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25
      <text:tab/>MOTIE VAN HET LID SCHOUTEN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constaterende dat het kabinet voornemens is om een leenstelsel voor studenten in te voeren;</text:p>
      <text:p text:style-name="ifm_p_mt.3.76mm_ifm">overwegende dat studenten met een meerjarige master een hogere schuld opbouwen ten opzichte van studenten met een eenjarige master, waardoor de drempel tot arbeidsmarktrelevante opleidingen wordt verhoogd;</text:p>
      <text:p text:style-name="ifm_p_mt.3.76mm_ifm">overwegende dat het Nederlandse bedrijfsleven de komende jaren een tekort heeft van tienduizenden hoogopgeleide technici;</text:p>
      <text:p text:style-name="ifm_p_mt.3.76mm_ifm">verzoekt de regering, een substantiële financiële tegemoetkoming toe te kennen voor studenten die een meerjarige master van een bètatechnische opleiding volgen, ter hoogte van een jaar basisbeurs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724, nr. 1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724, nr. 1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udiefinanciering; Motie; Motie van het lid Schouten over een financiële tegemoetkoming voor studenten die een meerjarige bètatechnische master volgen</dc:title>
    <meta:user-defined meta:name="OVERHEIDop.ParlID/DC.identifier">kst-24724-125</meta:user-defined>
    <meta:user-defined meta:name="OVERHEIDop.ondernummer">125</meta:user-defined>
    <meta:user-defined meta:name="DCTERMS.W3CDTF/DCTERMS.available">2014-06-06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Schouten over een financiële tegemoetkoming voor studenten die een meerjarige bètatechnische master volgen</meta:user-defined>
    <meta:user-defined meta:name="OVERHEIDop.Parlementair/DC.type">Kamerstuk</meta:user-defined>
    <meta:user-defined meta:name="OVERHEIDop.indiener">C.J. Schouten</meta:user-defined>
    <meta:user-defined meta:name="OVERHEIDop.vergaderjaar">2013-2014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Schouten over een financiële tegemoetkoming voor studenten die een meerjarige bètatechnische master 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