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116
      <text:tab/>BRIEF VAN DE MINISTER VAN ONDERWIJS, CULTUUR EN WETENSCHAP</text:h>
      <text:p text:style-name="ifm_p_mt.3.76mm_ifm">Aan de Voorzitter van de Tweede Kamer der Staten-Generaal</text:p>
      <text:p text:style-name="ifm_p_mt.3.76mm_ifm">Den Haag, 3 juni 2013</text:p>
      <text:p text:style-name="ifm_p_mt.3.76mm_ifm">Op initiatief van het lid Schouten (ChristenUnie) heeft uw Kamer mij gevraagd om een brief waarin ik reageer op berichten in de media over de invoering van het sociaal leenstelsel.</text:p>
      <text:p text:style-name="ifm_p_mt.3.76mm_ifm">Ik zal u binnenkort een brief sturen over de verdere invulling van het sociaal leenstelsel. Daarbij zal ik tevens de resultaten opnemen van het onderzoek van het Sociaal Cultureel Planbureau naar gedragseffect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Brief regering; Reactie op het verzoek van het lid Schouten over de invoering van het sociaal leenstelsel</dc:title>
    <meta:user-defined meta:name="OVERHEIDop.ParlID/DC.identifier">kst-24724-116</meta:user-defined>
    <meta:user-defined meta:name="OVERHEIDop.ondernummer">116</meta:user-defined>
    <meta:user-defined meta:name="DCTERMS.W3CDTF/DCTERMS.available">2013-06-17</meta:user-defined>
    <meta:user-defined meta:name="OVERHEIDop.KamerstukTypen/DC.type">Brief</meta:user-defined>
    <meta:user-defined meta:name="OVERHEIDop.dossiernummer">24724</meta:user-defined>
    <meta:user-defined meta:name="OVERHEIDop.documenttitel">Reactie op het verzoek van het lid Schouten over de invoering van het sociaal leenstelsel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Brief regering; Reactie op het verzoek van het lid Schouten over de invoering van het sociaal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