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724<text:tab/>Studiefinanciering</text:h>
      <text:h text:style-name="ifm_p_font.bold_size.9.06pt_mt.18.8mm_indent.-58.5mm_ifm" text:outline-level="1">Nr. 115
      <text:tab/>BRIEF VAN DE MINISTER VAN ONDERWIJS, CULTUUR EN WETENSCHAP</text:h>
      <text:p text:style-name="ifm_p_mt.3.76mm_ifm">Aan de Voorzitter van de Tweede Kamer der Staten-Generaal</text:p>
      <text:p text:style-name="ifm_p_mt.3.76mm_ifm">Den Haag, 16 mei 2013</text:p>
      <text:p text:style-name="ifm_p_mt.3.76mm_ifm">De vaste commissie voor Onderwijs, Cultuur en Wetenschap heeft mij verzocht te reageren op de brief van het Ministerie van Binnenlandse Zaken en Koninkrijksrelaties te Willemstad inzake de terugbetalingsregeling studiefinanciering. Met zijn brief biedt het Ministerie van Binnenlandse Zaken en Koninkrijksrelaties te Willemstad de brief van mevrouw Alcalá-Wallé aan. Hierbij ontvangt u ter kennisneming een afschrift van mijn antwoordbrief aan mevrouw Alcalá-Wallé<text:note text:id="ID-226378-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verzoek u deze door te geleiden naar de betrokken parlementariërs en statenleden in het Interparlementair Koninkrijksoverle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724, nr. 115<text:tab/><text:page-number text:select-page="current"/></text:p>
      </style:footer>
    </style:master-page>
    <style:master-page xmlns:sdu-fn="http://schema.sdu.nl/2011/07/functions" style:name="Landscape" style:page-layout-name="landscape-margin-text">
      <style:footer>
        <text:p text:style-name="footer">Tweede Kamer, vergaderjaar 2012-2013, 24 72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iefinanciering; Brief regering; Reactie op de brief van het Ministerie van Binnenlandse Zaken en Koninkrijksrelaties te Willemstad inzake de terugbetalingsregeling studiefinanciering.</dc:title>
    <meta:user-defined meta:name="OVERHEIDop.ParlID/DC.identifier">kst-24724-115</meta:user-defined>
    <meta:user-defined meta:name="OVERHEIDop.ondernummer">115</meta:user-defined>
    <meta:user-defined meta:name="DCTERMS.W3CDTF/DCTERMS.available">2013-05-24</meta:user-defined>
    <meta:user-defined meta:name="OVERHEIDop.KamerstukTypen/DC.type">Brief</meta:user-defined>
    <meta:user-defined meta:name="OVERHEIDop.dossiernummer">24724</meta:user-defined>
    <meta:user-defined meta:name="OVERHEIDop.documenttitel">Reactie op de brief van het Ministerie van Binnenlandse Zaken en Koninkrijksrelaties te Willemstad inzake de terugbetalingsregeling studiefinanciering.</meta:user-defined>
    <meta:user-defined meta:name="OVERHEIDop.Parlementair/DC.type">Kamerstuk</meta:user-defined>
    <meta:user-defined meta:name="OVERHEIDop.indiener">M. Bussemaker</meta:user-defined>
    <meta:user-defined meta:name="OVERHEIDop.vergaderjaar">2012-2013</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Reactie op de brief van het Ministerie van Binnenlandse Zaken en Koninkrijksrelaties te Willemstad inzake de terugbetalingsregeling studiefinanciering.</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