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10
      <text:tab/>MOTIE VAN HET LID SCHOUTEN C.S.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het kabinet voornemens is om een leenstelsel voor studenten in te voeren;</text:p>
      <text:p text:style-name="ifm_p_mt.3.76mm_ifm">overwegende dat de toegankelijkheid van het hoger onderwijs zal verslechteren en de instroom zal dalen;</text:p>
      <text:p text:style-name="ifm_p_mt.3.76mm_ifm">overwegende dat jongvolwassenen na hun studie met hogere schulden de arbeidsmarkt en woningmarkt zullen betreden;</text:p>
      <text:p text:style-name="ifm_p_mt.3.76mm_ifm">verzoekt de regering, per direct af te zien van het voornemen om een leenstelsel in te voeren,</text:p>
      <text:p text:style-name="ifm_p_mt.3.76mm_ifm">en gaat over tot de orde van de dag.</text:p>
      <text:p text:style-name="ifm_p_mt.3.76mm_ifm">Schouten</text:p>
      <text:p text:style-name="ifm_p_ifm">Jasper van Dijk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724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724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udiefinanciering; Motie; Motie van het lid Schouten c.s. over het niet invoeren van het leenstelsel</dc:title>
    <meta:user-defined meta:name="OVERHEIDop.ParlID/DC.identifier">kst-24724-110</meta:user-defined>
    <meta:user-defined meta:name="OVERHEIDop.ondernummer">110</meta:user-defined>
    <meta:user-defined meta:name="DCTERMS.W3CDTF/DCTERMS.available">2013-03-13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Schouten c.s. over het niet invoeren van het leenstelsel</meta:user-defined>
    <meta:user-defined meta:name="OVERHEIDop.Parlementair/DC.type">Kamerstuk</meta:user-defined>
    <meta:user-defined meta:name="OVERHEIDop.indiener">J.J. (Jasper) van Dijk</meta:user-defined>
    <meta:user-defined meta:name="OVERHEIDop.indiener">M.R.J. Rog</meta:user-defined>
    <meta:user-defined meta:name="OVERHEIDop.indiener">C.J. Schouten</meta:user-defined>
    <meta:user-defined meta:name="OVERHEIDop.vergaderjaar">2012-2013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Schouten c.s. over het niet invoeren van het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