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09
      <text:tab/>MOTIE VAN HET LID SCHOUTEN C.S.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het Sociaal en Cultureel Planbureau (SCP) een onderzoek zal uitvoeren naar de gedragseffecten van studenten na invoering van een leenstelsel;</text:p>
      <text:p text:style-name="ifm_p_mt.3.76mm_ifm">overwegende dat het belangrijk is om in het onderzoek uit te gaan van realistische aannames en van (toekomstige) cumulatie-effecten, zoals de verhouding tussen thuiswonende en uitwonende studenten, het verschil in studieduur tussen drie- of vierjarige studies en studies met meerjarige masters en researchmasters, realistische renteaannames, de situatie op de woningmarkt en de problemen rondom studentenhuisvesting, en de toekomstige bezuiniging op de OV-jaarkaart;</text:p>
      <text:p text:style-name="ifm_p_mt.3.76mm_ifm">verzoekt de regering, aan het SCP mee te geven dat het onderzoek gebaseerd is op realistische aannames en cumulatie-effecten meeneemt,</text:p>
      <text:p text:style-name="ifm_p_mt.3.76mm_ifm">en gaat over tot de orde van de dag.</text:p>
      <text:p text:style-name="ifm_p_mt.3.76mm_ifm">Schouten</text:p>
      <text:p text:style-name="ifm_p_ifm">Jasper van Dijk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724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724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udiefinanciering; Motie; Motie van het lid Schouten c.s. over het onderzoek van het SCP naar gedragseffecten</dc:title>
    <meta:user-defined meta:name="OVERHEIDop.ParlID/DC.identifier">kst-24724-109</meta:user-defined>
    <meta:user-defined meta:name="OVERHEIDop.ondernummer">109</meta:user-defined>
    <meta:user-defined meta:name="DCTERMS.W3CDTF/DCTERMS.available">2013-03-13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Schouten c.s. over het onderzoek van het SCP naar gedragseffecten</meta:user-defined>
    <meta:user-defined meta:name="OVERHEIDop.Parlementair/DC.type">Kamerstuk</meta:user-defined>
    <meta:user-defined meta:name="OVERHEIDop.indiener">J.J. (Jasper) van Dijk</meta:user-defined>
    <meta:user-defined meta:name="OVERHEIDop.indiener">M.R.J. Rog</meta:user-defined>
    <meta:user-defined meta:name="OVERHEIDop.indiener">C.J. Schouten</meta:user-defined>
    <meta:user-defined meta:name="OVERHEIDop.vergaderjaar">2012-2013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Schouten c.s. over het onderzoek van het SCP naar gedrags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