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07
      <text:tab/>MOTIE VAN HET LID JASPER VAN DIJK C.S.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een parlementaire meerderheid voor het leenstelsel voor studenten uiterst onzeker is;</text:p>
      <text:p text:style-name="ifm_p_mt.3.76mm_ifm">van mening dat voorkomen moet worden dat jongeren, ouders en instellingen lange tijd in onzekerheid verkeren over een wet die wel of niet wordt ingevoerd;</text:p>
      <text:p text:style-name="ifm_p_mt.3.76mm_ifm">overwegende dat het al dan niet invoeren van het leenstelsel per september 2014 van invloed is op de keuze van scholieren om komend studiejaar wel of niet te gaan studeren;</text:p>
      <text:p text:style-name="ifm_p_mt.3.76mm_ifm">van mening dat betrokkenen zo spoedig mogelijk dienen te weten waar ze aan toe zijn en ambtenaren geen tijd dienen te verspillen aan een wet die niet wordt ingevoerd;</text:p>
      <text:p text:style-name="ifm_p_mt.3.76mm_ifm">verzoekt de regering, uiterlijk 1 juli a.s. af te zien van het wetsvoorstel voor het leenstelsel indien daarvoor onvoldoende parlementair draagvlak bestaat,</text:p>
      <text:p text:style-name="ifm_p_mt.3.76mm_ifm">en gaat over tot de orde van de dag.</text:p>
      <text:p text:style-name="ifm_p_mt.3.76mm_ifm">Jasper van Dijk</text:p>
      <text:p text:style-name="ifm_p_ifm">Rog</text:p>
      <text:p text:style-name="ifm_p_ifm">Schouten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724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724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udiefinanciering; Motie; Motie van het lid Jasper Van Dijk c.s. over uiterlijk 1 juli a.s. afzien van het wetsvoorstel</dc:title>
    <meta:user-defined meta:name="OVERHEIDop.ParlID/DC.identifier">kst-24724-107</meta:user-defined>
    <meta:user-defined meta:name="OVERHEIDop.ondernummer">107</meta:user-defined>
    <meta:user-defined meta:name="DCTERMS.W3CDTF/DCTERMS.available">2013-03-13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Jasper Van Dijk c.s. over uiterlijk 1 juli a.s. afzien van het wetsvoorstel</meta:user-defined>
    <meta:user-defined meta:name="OVERHEIDop.Parlementair/DC.type">Kamerstuk</meta:user-defined>
    <meta:user-defined meta:name="OVERHEIDop.indiener">M.R.J. Rog</meta:user-defined>
    <meta:user-defined meta:name="OVERHEIDop.indiener">C.J. Schouten</meta:user-defined>
    <meta:user-defined meta:name="OVERHEIDop.indiener">H.J. Beertema</meta:user-defined>
    <meta:user-defined meta:name="OVERHEIDop.indiener">J.J. (Jasper) van Dijk</meta:user-defined>
    <meta:user-defined meta:name="OVERHEIDop.vergaderjaar">2012-2013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Jasper Van Dijk c.s. over uiterlijk 1 juli a.s. afzien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