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724<text:tab/>Studiefinanciering</text:h>
      <text:h text:style-name="ifm_p_font.bold_size.9.06pt_mt.18.8mm_indent.-58.5mm_ifm" text:outline-level="1">Nr. 105<text:tab/>BRIEF VAN DE MINISTER VAN ONDERWIJS, CULTUUR EN WETENSCHAP</text:h>
      <text:p text:style-name="ifm_p_mt.3.76mm_ifm">Aan de Voorzitter van de Tweede Kamer der Staten-Generaal</text:p>
      <text:p text:style-name="ifm_p_mt.3.76mm_ifm">Den Haag, 12 februari 2013</text:p>
      <text:p text:style-name="ifm_p_mt.3.76mm_ifm">De vaste commissie voor OCW heeft mij per brief aan het eind van de middag een verzoek gedaan om u voor 22.00 uur vanavond per brief extra informatie te geven ten behoeve van het debat van morgen (13 februari) over de hoofdlijnenbrief studiefinanciering. Ik heb van de fracties van de ChristenUnie en SP een aantal vragen gehad.</text:p>
      <text:p text:style-name="ifm_p_mt.3.76mm_ifm">Ik ben uiteraard bereid om deze vragen te beantwoorden, maar het is gezien de zeer korte termijn niet mogelijk om deze – redelijk complexe – vragen schriftelijk voor 22.00 uur vanavond te beantwoorden. Dit zou de zorgvuldigheid te zeer schaden. Ook ben ik voor het beantwoorden van enkele vragen afhankelijk van externe partijen, zoals het CPB. In het debat van morgen over de hoofdlijnenbrief zal ik mondeling zoveel mogelijk op hoofdlijnen op alle vragen in gaan. Indien nodig ben ik daarna uiteraard bereid om op vragen die meer uitwerking vergen meer diepgaand en gedetailleerd schriftelijk terug te komen.</text:p>
      <text:p text:style-name="ifm_p_mt.3.76mm_ifm">De antwoorden op een aantal van uw vragen, zijn tevens zeer afhankelijk van de uitwerking van het beleid. Deze uitwerking is datgene, waarover ik morgen graag met u het overleg zou willen voeren en staat dus geenszins vast. De uitkomsten van dit overleg zullen worden meegenomen bij het opstellen het wetsvoorstel dat ik voornemens ben u in de zomer toe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724, nr. 105<text:tab/><text:page-number text:select-page="current"/></text:p>
      </style:footer>
    </style:master-page>
    <style:master-page xmlns:sdu-fn="http://schema.sdu.nl/2011/07/functions" style:name="Landscape" style:page-layout-name="landscape-margin-text">
      <style:footer>
        <text:p text:style-name="footer">Tweede Kamer, vergaderjaar 2012-2013, 24 724,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udiefinanciering; Brief regering; Informatie ten behoeve van hoofdlijnendebat studiefinanciering 13 februari 2013</dc:title>
    <meta:user-defined meta:name="OVERHEIDop.ParlID/DC.identifier">kst-24724-105</meta:user-defined>
    <meta:user-defined meta:name="OVERHEIDop.ondernummer">105</meta:user-defined>
    <meta:user-defined meta:name="DCTERMS.W3CDTF/DCTERMS.available">2013-02-18</meta:user-defined>
    <meta:user-defined meta:name="OVERHEIDop.KamerstukTypen/DC.type">Brief</meta:user-defined>
    <meta:user-defined meta:name="OVERHEIDop.dossiernummer">24724</meta:user-defined>
    <meta:user-defined meta:name="OVERHEIDop.documenttitel">Informatie ten behoeve van hoofdlijnendebat studiefinanciering 13 februar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Informatie ten behoeve van hoofdlijnendebat studiefinanciering 13 februari 2013</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