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9<text:tab/>BRIEF VAN DE VASTE COMMISSIE VOOR INFRASTRUCTUUR EN WATERSTAAT</text:h>
      <text:p text:style-name="ifm_p_mt.3.76mm_ifm">Aan de Voorzitter van de Tweede Kamer der Staten-Generaal</text:p>
      <text:p text:style-name="ifm_p_mt.3.76mm_ifm">Den Haag, 7 juli 2021</text:p>
      <text:p text:style-name="ifm_p_mt.3.76mm_ifm">De vaste commissie voor Infrastructuur en Waterstaat heeft in haar procedurevergadering van 7 juli 2021 besloten de Kamer voor te stellen de grootprojectstatus van het Project Mainportontwikkeling Rotterdam te beëindigen.</text:p>
      <text:p text:style-name="ifm_p_mt.3.76mm_ifm">Bij dezen doe ik u, conform artikel 19 van de Regeling grote projecten, dit voorstel van de commissie toekomen. In de bijlage bij deze brief treft u het (positieve) advies van de vaste commissie voor de Rijksuitgaven over de beëindiging van de grootprojectstatus evenals de daaraan voorafgaande adviesaanvraag van de commissie voor Infrastructuur en Waterstaat.</text:p>
      <text:p text:style-name="ifm_p_mt.5.08mm_ifm">De fungerend voorzitter van de vaste commissie voor Infrastructuur en Waterstaat,<text:line-break/>Agnes<text:s/>Mulder</text:p>
      <text:p text:style-name="ifm_p_mt.3.76mm_ifm">De griffier van de vaste commissie voor Infrastructuur en Waterstaat,<text:line-break/>Rijkers</text:p>
      <text:h text:style-name="ifm_p_font.bold_mt.5.08mm_page.break-before_indent.-58.5mm_ifm" text:outline-level="2">Bijlage<text:s/>1<text:s/><text:tab/>Advies beëindiging status groot project Mainportontwikkeling Rotterdam</text:h>
      <text:p text:style-name="ifm_p_mt.4.23mm_ifm">Aan de voorzitter van de vaste commissie voor Infrastructuur en Waterstaat</text:p>
      <text:p text:style-name="ifm_p_mt.3.76mm_ifm">Den Haag, 23 juni 2021</text:p>
      <text:p text:style-name="ifm_p_mt.3.76mm_ifm">In antwoord op het verzoek van de vaste commissie voor Infrastructuur en Waterstaat van 16 december 2020 om een advies over de beëindiging van de status van groot project voor het project Mainportontwikkeling Rotterdam bericht ik u het volgende.</text:p>
      <text:p text:style-name="ifm_p_mt.3.76mm_ifm">De commissie voor de Rijksuitgaven, die conform de herziening van het Regelement van Orde in maart jl. de adviestaken van de commissie Financiën inzake de Regeling grote projecten heeft overgenomen, adviseert positief over het beëindigen van de grootprojectstatus voor het project Mainportontwikkeling Rotterdam.</text:p>
      <text:p text:style-name="ifm_p_ifm">De fungerend voorzitter van de commissie voor de Rijksuitgaven,<text:line-break/>Sneller</text:p>
      <text:p text:style-name="ifm_p_mt.3.76mm_ifm">De griffier van de commissie voor de Rijksuitgaven,<text:line-break/>Schukkink</text:p>
      <text:h text:style-name="ifm_p_font.bold_mt.5.08mm_page.break-before_indent.-58.5mm_ifm" text:outline-level="2">Bijlage<text:s/>2<text:s/><text:tab/>Adviesaanvraag beëindiging status van groot project Mainport Rotterdam</text:h>
      <text:p text:style-name="ifm_p_mt.4.23mm_ifm">Aan de voorzitter van de vaste commissie van Financiën</text:p>
      <text:p text:style-name="ifm_p_mt.3.76mm_ifm">Den Haag, 16 december 2020</text:p>
      <text:p text:style-name="ifm_p_mt.3.76mm_ifm">Tijdens de procedurevergadering van de vaste commissie van Infrastructuur en Waterstaat op 16 december 2020 heeft de commissie gesproken over de beëindiging van de grootprojectstatus van Project Mainportontwikkeling Rotterdam (PMR).</text:p>
      <text:p text:style-name="ifm_p_mt.3.76mm_ifm">Op 16 juni 2020 heeft de Minister van Infrastructuur en Waterstaat de eindevaluatie Project Mainportontwikkeling Rotterdam (Kamerstuk 24 691, nr. 133) naar de Kamer gezonden. Op 3 september 2020 heeft de commissie voor Infrastructuur en Waterstaat schriftelijke vragen voorgelegd aan de Minister. De vragen zijn op 30 november 2020 beantwoord (Kamerstuk 24 691, nr. 134).</text:p>
      <text:p text:style-name="ifm_p_mt.3.76mm_ifm">De commissie wil u verzoeken om haar ingevolge artikel 18 van de Regeling Grote Projecten te adviseren over haar voornemen om aan de Kamer voor te stellen de grootprojectstatus Project Mainportontwikkeling Rotterdam te beëindigen.</text:p>
      <text:p text:style-name="ifm_p_mt.3.76mm_ifm">Hierbij breng ik het verzoek van de commissie over.</text:p>
      <text:p text:style-name="ifm_p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691, nr. 139<text:tab/><text:page-number text:select-page="current"/></text:p>
      </style:footer>
    </style:master-page>
    <style:master-page xmlns:sdu-fn="http://schema.sdu.nl/2011/07/functions" style:name="Landscape" style:page-layout-name="landscape-margin-text">
      <style:footer>
        <text:p text:style-name="footer">Tweede Kamer, vergaderjaar 2020-2021, 24 691,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commissie; Beëindiging van de status groot project Mainportontwikkeling Rotterdam</dc:title>
    <meta:user-defined meta:name="OVERHEIDop.ParlID/DC.identifier">kst-24691-139</meta:user-defined>
    <meta:user-defined meta:name="OVERHEIDop.ondernummer">139</meta:user-defined>
    <meta:user-defined meta:name="DCTERMS.W3CDTF/DCTERMS.available">2021-07-08</meta:user-defined>
    <meta:user-defined meta:name="OVERHEIDop.KamerstukTypen/DC.type">Brief</meta:user-defined>
    <meta:user-defined meta:name="OVERHEIDop.dossiernummer">24691</meta:user-defined>
    <meta:user-defined meta:name="OVERHEIDop.documenttitel">Beëindiging van de status groot project Mainportontwikkeling Rotterdam</meta:user-defined>
    <meta:user-defined meta:name="OVERHEIDop.indiener">J. Rijkers</meta:user-defined>
    <meta:user-defined meta:name="OVERHEIDop.indiener">A.H. (Agnes) Mulder</meta:user-defined>
    <meta:user-defined meta:name="OVERHEIDop.dossiertitel">Ruimtetekort in mainport Rotter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Ruimtetekort in mainport Rotterdam; Brief commissie; Beëindiging van de status groot project Mainportontwikkeling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