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36
      <text:tab/>BRIEF VAN DE MINISTER VAN INFRASTRUCTUUR EN WATERSTAAT</text:h>
      <text:p text:style-name="ifm_p_mt.3.76mm_ifm">Aan de Voorzitter van de Tweede Kamer der Staten-Generaal</text:p>
      <text:p text:style-name="ifm_p_mt.3.76mm_ifm">Den Haag, 18 januari 2021</text:p>
      <text:p text:style-name="ifm_p_mt.3.76mm_ifm">Hierbij informeer ik u zoals toegezegd over de stand van zaken ten aanzien van de natuurcompensatie in de Voordelta, onderdeel van het Project Mainportontwikkeling Rotterdam (PMR).</text:p>
      <text:p text:style-name="ifm_p_mt.3.76mm_ifm">Bij brief d.d. 30 november 2020, Kamerstuk 24 691, nr. 134, heb ik u reeds op de hoogte gesteld van de dialoog die momenteel plaatsvindt tussen de PMR-partijen en omgevingspartijen ten aanzien van vervolgstappen om de beoogde natuurcompensatie in de Voordelta alsnog te realiseren. In deze dialoog wordt besproken welke vervolgstappen nodig zijn en hoe deze haalbaar kunnen worden gemaakt om de beoogde compensatie te realiseren.</text:p>
      <text:p text:style-name="ifm_p_mt.3.76mm_ifm">Het streven was om de dialoog eind 2020 af te ronden en uw Kamer over de uitkomst van de dialoog te kunnen informeren. De dialoog vergt echter meer tijd en verdieping, met name wat betreft het vraagstuk welke vervolgstappen voor de dialoogpartijen haalbaar en aanvaardbaar zijn. Met de betrokken partijen is daarom afgesproken om een nieuwe set gesprekken in te plannen om tot afronding van het proces te komen. De richtdatum voor afronding van het proces is thans 1 maart 2021. Ik zal uw Kamer daarna informeren omtrent de uitkomst van dit proc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691, nr. 136<text:tab/><text:page-number text:select-page="current"/></text:p>
      </style:footer>
    </style:master-page>
    <style:master-page xmlns:sdu-fn="http://schema.sdu.nl/2011/07/functions" style:name="Landscape" style:page-layout-name="landscape-margin-text">
      <style:footer>
        <text:p text:style-name="footer">Tweede Kamer, vergaderjaar 2020-2021, 24 69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Project Mainportontwikkeling Rotterdam - Voordelta</dc:title>
    <meta:user-defined meta:name="OVERHEIDop.ParlID/DC.identifier">kst-24691-136</meta:user-defined>
    <meta:user-defined meta:name="OVERHEIDop.ondernummer">136</meta:user-defined>
    <meta:user-defined meta:name="DCTERMS.W3CDTF/DCTERMS.available">2021-01-29</meta:user-defined>
    <meta:user-defined meta:name="OVERHEIDop.KamerstukTypen/DC.type">Brief</meta:user-defined>
    <meta:user-defined meta:name="OVERHEIDop.dossiernummer">24691</meta:user-defined>
    <meta:user-defined meta:name="OVERHEIDop.documenttitel">Project Mainportontwikkeling Rotterdam - Voordelta</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uimtetekort in mainport Rotterdam</meta:user-defined>
    <meta:user-defined meta:name="OVERHEID.StatenGeneraal/DC.creator">Tweede Kamer der Staten-Generaal</meta:user-defined>
    <dc:language>nl</dc:language>
    <meta:user-defined meta:name="DCTERMS.alternative"/>
    <meta:user-defined meta:name="DC.title">Ruimtetekort in mainport Rotterdam; Brief regering; Project Mainportontwikkeling Rotterdam - Voordelta</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