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16<text:tab/>BRIEF VAN DE MINISTER VAN INFRASTRUCTUUR EN MILIEU</text:h>
      <text:p text:style-name="ifm_p_mt.3.76mm_ifm">Aan de Voorzitter van de Tweede Kamer der Staten-Generaal</text:p>
      <text:p text:style-name="ifm_p_ifm">Den Haag, 12 oktober 2012</text:p>
      <text:p text:style-name="ifm_p_mt.3.76mm_ifm">De «Regeling grote projecten» voorziet onder meer in een rapportage van de  Auditdienst Rijk bij voortgangsrapportages in de uitvoeringsfase. In dat kader doe ik u hierbij het rapport toekomen van de Auditdienst Rijk inzake de 11e Voortgangsrapportage over het Project Mainportontwikkeling Rotterdam 1).</text:p>
      <text:p text:style-name="ifm_p_mt.3.76mm_ifm">Overeenkomstig de aanwijzingen van de Regeling heeft het rapport betrekking op de kwaliteit en de volledigheid van de financiële en niet-financiële informatie in de voortgangsrapportage aan de Tweede Kamer en op de beheersing en het beheer van het project.</text:p>
      <text:p text:style-name="ifm_p_mt.3.76mm_ifm">Er is een goedkeurende controleverklaring afgegeven bij de in de periode 1 juli 2011 tot en met 30 juni 2012 verantwoorde verplichtingen, uitgaven en ontvangsten. De Auditdienst concludeert dat de in artikel 12 van de Regeling grote projecten voorgeschreven financiële en niet-financiële informatie is opgenomen in de voortgangsrapportage en dat de in de voortgangsrapportage 11 opgenomen niet-financiële informatie ordelijk, controleerbaar en deugdelijk tot stand is gekomen.</text:p>
      <text:p text:style-name="ifm_p_ifm">Daarnaast concludeert de Auditdienst dat de opzet, het bestaan en de werking van de beheersing en het beheer van PMR in de onderzochte periode voldeed aan de eisen zoals gesteld in het binnen het ministerie van IenM vastgestelde beheersmodel. De Auditdienst merkt daarbij wel op dat de beheersing van het deelproject BRG beperkt is geëxpliciteerd in het beheersmodel. In lijn met de aanbeveling van de Auditdienst daarover zal ik dit beheersmodel voor het eind van 2012 daarop aanpassen.</text:p>
      <text:p text:style-name="ifm_p_mt.3.76mm_ifm">Het rapport geeft mij verder geen aanleiding tot het geven van commentaar.</text:p>
      <text:p text:style-name="ifm_p_mt.5.08mm_ifm">De minister van Infrastructuur en Milieu,<text:line-break/>M. H.<text:s/>Schultz van Haegen-Maas Geesteranu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691, nr. 116<text:tab/><text:page-number text:select-page="current"/></text:p>
      </style:footer>
    </style:master-page>
    <style:master-page xmlns:sdu-fn="http://schema.sdu.nl/2011/07/functions" style:name="Landscape" style:page-layout-name="landscape-margin-text">
      <style:footer>
        <text:p text:style-name="footer">Tweede Kamer, vergaderjaar 2012-2013, 24 691,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uimtetekort in mainport Rotterdam; Brief regering; Aanbieding accountantsrapport behorend bij de elfde Voortgangsrapportage Project Mainport Rotterdam</dc:title>
    <meta:user-defined meta:name="OVERHEIDop.ParlID/DC.identifier">kst-24691-116</meta:user-defined>
    <meta:user-defined meta:name="OVERHEIDop.ondernummer">116</meta:user-defined>
    <meta:user-defined meta:name="DCTERMS.W3CDTF/DCTERMS.available">2012-10-16</meta:user-defined>
    <meta:user-defined meta:name="OVERHEIDop.KamerstukTypen/DC.type">Brief</meta:user-defined>
    <meta:user-defined meta:name="OVERHEIDop.dossiernummer">24691</meta:user-defined>
    <meta:user-defined meta:name="OVERHEIDop.documenttitel">Aanbieding accountantsrapport behorend bij de elfde Voortgangsrapportage Project Mainport Rotterdam</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Aanbieding accountantsrapport behorend bij de elfde Voortgangsrapportage Project Mainport Rotterdam</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