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691
               </text:p>
          </table:table-cell>
          <table:table-cell office:value-type="string" table:number-columns-spanned="2" table:style-name="parlementair.kopcel3">
            <text:p text:style-name="headtable.dossiertitel"> Ruimtetekort in mainport Rotterdam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0
                  </text:p>
          </table:table-cell>
          <table:table-cell office:value-type="string" table:number-columns-spanned="2" table:style-name="parlementair.kopcel_last">
            <text:p text:style-name="headtable.stuktitel"> BRIEF VAN DE MINISTER VAN VERKEER EN WATERSTAAT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4 oktober 2010</text:p>
      <text:p text:style-name="algemeen">De «Regeling grote projecten» voorziet onder meer in een rapportage van de Departementale Auditdienst van het desbetreffende
                  ministerie bij voortgangsrapportages in de uitvoeringsfase. In dat kader doe ik u hierbij het rapport toekomen van de Departementale
                  Auditdiensten van het ministerie van Verkeer en Waterstaat en van het ministerie van Defensie inzake de 8<text:span text:style-name="superscript">e</text:span> Voortgangsrapportage over het Project Mainportontwikkeling Rotterdam.<text:note text:id="ID-83129-d27e127" text:note-class="footnote"><text:note-citation text:label="1">1</text:note-citation><text:note-body><text:p> Ter inzage gelegd bij het Centraal Informatiepunt Tweede Kamer.</text:p></text:note-body></text:note>
                  
               </text:p>
      <text:p text:style-name="algemeen">Overeenkomstig de aanwijzingen van de Regeling heeft het rapport betrekking op de kwaliteit en de volledigheid van de financiële
                  en niet-financiële informatie in de voortgangsrapportage aan de Tweede Kamer en op de beheersing en het beheer van het project.
               </text:p>
      <text:p text:style-name="algemeen">Het rapport geeft mij geen aanleiding tot het geven van commentaar.</text:p>
      <text:p text:style-name="ondertekening">De minister van Verkeer en Waterstaat,</text:p>
      <text:p text:style-name="ondertekening.end">C. M. P. S. Eurling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4 691, Nr. 1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