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2
      <text:tab/>MOTIE VAN HET LID EMIEL VAN DIJK</text:h>
      <text:p text:style-name="ifm_p_ifm">Voorgesteld 23 oktober 2024</text:p>
      <text:p text:style-name="ifm_p_mt.3.76mm_ifm">De Kamer,</text:p>
      <text:p text:style-name="ifm_p_mt.3.76mm_ifm">gehoord de beraadslaging,</text:p>
      <text:p text:style-name="ifm_p_mt.3.76mm_ifm">constaterende dat het huidige systeem voor de inzet van speurhonden in gevangenissen werkt op oproepbasis op landelijk niveau;</text:p>
      <text:p text:style-name="ifm_p_mt.3.76mm_ifm">constaterende dat het aantal honden ontoereikend is om op structurele basis controles uit te voeren met speurhonden;</text:p>
      <text:p text:style-name="ifm_p_mt.3.76mm_ifm">constaterende dat door de genoemde beperkingen van het huidige systeem het volle potentieel van speurhonden niet benut wordt;</text:p>
      <text:p text:style-name="ifm_p_mt.3.76mm_ifm">constaterende dat dit in andere landen, waaronder Engeland, wel het geval is en dat dit effectief is;</text:p>
      <text:p text:style-name="ifm_p_mt.3.76mm_ifm">overwegende dat de effectieve aanpak van contrabande bijdraagt aan de bestrijding van voortgezet crimineel handelen en dit de veiligheid in gevangenissen flink zou kunnen vergroten, wat ten goede zou komen aan de werkdruk en -sfeer bij cipiers en ander gevangenispersoneel;</text:p>
      <text:p text:style-name="ifm_p_mt.3.76mm_ifm">verzoekt de regering te inventariseren hoe naar een stelsel kan worden toegewerkt waarbij gevangenissen beschikking hebben over meerdere (eigen) speurhonden en daarmee op structurele en regelmatige basis kunnen controleren op contrabande,</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2<text:tab/><text:page-number text:select-page="current"/></text:p>
      </style:footer>
    </style:master-page>
    <style:master-page xmlns:sdu-fn="http://schema.sdu.nl/2011/07/functions" style:name="Landscape" style:page-layout-name="landscape-margin-text">
      <style:footer>
        <text:p text:style-name="footer">Tweede Kamer, vergaderjaar 2024-2025, 24 587,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miel van Dijk over inventariseren hoe gevangenissen de beschikking kunnen krijgen over meerdere speurhonden voor regelmatige controle op contrabande</dc:title>
    <meta:user-defined meta:name="OVERHEIDop.ParlID/DC.identifier">kst-24587-992</meta:user-defined>
    <meta:user-defined meta:name="OVERHEIDop.ondernummer">992</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miel van Dijk over inventariseren hoe gevangenissen de beschikking kunnen krijgen over meerdere speurhonden voor regelmatige controle op contrabande</meta:user-defined>
    <meta:user-defined meta:name="OVERHEIDop.indiener">E. (Emiel) van Dijk</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het lid Emiel van Dijk over inventariseren hoe gevangenissen de beschikking kunnen krijgen over meerdere speurhonden voor regelmatige controle op contraba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