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91
      <text:tab/>MOTIE VAN HET LID EMIEL VAN DIJK</text:h>
      <text:p text:style-name="ifm_p_ifm">Voorgesteld 23 oktober 2024</text:p>
      <text:p text:style-name="ifm_p_mt.3.76mm_ifm">De Kamer,</text:p>
      <text:p text:style-name="ifm_p_mt.3.76mm_ifm">gehoord de beraadslaging,</text:p>
      <text:p text:style-name="ifm_p_mt.3.76mm_ifm">constaterende dat gedetineerden in Nederlandse gevangenissen het recht hebben op het dragen van eigen kleding op grond van de Penitentiaire beginselenwet;</text:p>
      <text:p text:style-name="ifm_p_mt.3.76mm_ifm">constaterende dat het recht op eigen kleding niet gestoeld is op internationale of Europese verplichtingen;</text:p>
      <text:p text:style-name="ifm_p_mt.3.76mm_ifm">constaterende dat gedetineerden in verschillende Europese landen een gevangenisuniform dragen;</text:p>
      <text:p text:style-name="ifm_p_mt.3.76mm_ifm">overwegende dat het recht op eigen kleding voor hiërarchische verhoudingen zorgt, statusverschillen versterkt en diefstal in de hand werkt, wat zorgt voor conflicten en toenemende onveiligheid van gevangenispersoneel;</text:p>
      <text:p text:style-name="ifm_p_mt.3.76mm_ifm">van mening dat wij in Nederland zuinig moeten zijn op ons gevangenispersoneel, dat hun veiligheid te allen tijde gewaarborgd moet zijn en dat dus alle potentieel gevaarlijke en onveilige situaties voorkomen moeten worden;</text:p>
      <text:p text:style-name="ifm_p_mt.3.76mm_ifm">verzoekt de regering te onderzoeken hoe gevangenisuniformen kunnen worden geïntroduceerd en daarmee een einde gemaakt kan worden aan het dragen van eigen kleding in detentie,</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1<text:tab/><text:page-number text:select-page="current"/></text:p>
      </style:footer>
    </style:master-page>
    <style:master-page xmlns:sdu-fn="http://schema.sdu.nl/2011/07/functions" style:name="Landscape" style:page-layout-name="landscape-margin-text">
      <style:footer>
        <text:p text:style-name="footer">Tweede Kamer, vergaderjaar 2024-2025, 24 587,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miel van Dijk over onderzoeken hoe gevangenisuniformen kunnen worden geïntroduceerd in Nederlandse gevangenissen</dc:title>
    <meta:user-defined meta:name="OVERHEIDop.ParlID/DC.identifier">kst-24587-991</meta:user-defined>
    <meta:user-defined meta:name="OVERHEIDop.ondernummer">991</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Emiel van Dijk over onderzoeken hoe gevangenisuniformen kunnen worden geïntroduceerd in Nederlandse gevangenissen</meta:user-defined>
    <meta:user-defined meta:name="OVERHEIDop.indiener">E. (Emiel) van Dijk</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het lid Emiel van Dijk over onderzoeken hoe gevangenisuniformen kunnen worden geïntroduceerd in Nederlandse gevange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