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90
      <text:tab/>MOTIE VAN HET LID ELLIAN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in enkele penitentiaire inrichtingen tablets worden uitgedeeld aan gedetineerden omdat ze te lang op cel zouden zitten;</text:p>
      <text:p text:style-name="ifm_p_mt.3.76mm_ifm">constaterende dat deze tablets gebruikmaken van een mobiele dataverbinding en dus verbinding hebben met internet;</text:p>
      <text:p text:style-name="ifm_p_mt.3.76mm_ifm">van mening dat er geen enkele noodzaak bestaat om tablets uit te delen aan gedetineerden en dat een internetverbinding ontoelaatbare veiligheidsrisico's met zich meebrengt;</text:p>
      <text:p text:style-name="ifm_p_mt.3.76mm_ifm">verzoekt de regering om per direct te stoppen met het verschaffen en beschikbaar stellen van tablets aan gedetineerd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per direct stoppen met het verschaffen en beschikbaar stellen van tablets aan gedetineerden</dc:title>
    <meta:user-defined meta:name="OVERHEIDop.ParlID/DC.identifier">kst-24587-990</meta:user-defined>
    <meta:user-defined meta:name="OVERHEIDop.ondernummer">990</meta:user-defined>
    <meta:user-defined meta:name="DCTERMS.W3CDTF/DCTERMS.available">2024-10-24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lian over per direct stoppen met het verschaffen en beschikbaar stellen van tablets aan gedetineerden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Justitiële Inrichtingen; Motie; Motie van het lid Ellian over per direct stoppen met het verschaffen en beschikbaar stellen van tablets aan gedetine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