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88
      <text:tab/>MOTIE VAN HET LID BRUYNING C.S.</text:h>
      <text:p text:style-name="ifm_p_ifm">Voorgesteld 23 oktober 2024</text:p>
      <text:p text:style-name="ifm_p_mt.3.76mm_ifm">De Kamer,</text:p>
      <text:p text:style-name="ifm_p_mt.3.76mm_ifm">gehoord de beraadslaging,</text:p>
      <text:p text:style-name="ifm_p_mt.3.76mm_ifm">constaterende dat momenteel het capaciteitsverlof met elektronisch toezicht wordt ingezet als een van de maatregelen om het capaciteitsprobleem in het gevangeniswezen op te lossen;</text:p>
      <text:p text:style-name="ifm_p_mt.3.76mm_ifm">constaterende dat vanaf 1 juni tot en met begin september in totaal 44 gedetineerden met deze vorm van verlof naar buiten zijn gegaan en dat deze maatregel tot nu toe slechts zes plaatsen op jaarbasis oplevert;</text:p>
      <text:p text:style-name="ifm_p_mt.3.76mm_ifm">constaterende dat deze aantallen fors lager uitvallen dan eerder verwacht werd en zoals werd aangegeven in de brief van 15 maart 2024, namelijk maximaal 250 plaatsen per december 2024;</text:p>
      <text:p text:style-name="ifm_p_mt.3.76mm_ifm">van mening dat het capaciteitsverlof een ineffectieve maatregel is, die afbreuk doet aan het gezag van de rechter en het vertrouwen in de overheid aantast;</text:p>
      <text:p text:style-name="ifm_p_mt.3.76mm_ifm">verzoekt de regering om het capaciteitsverlof te beëindigen,</text:p>
      <text:p text:style-name="ifm_p_mt.3.76mm_ifm">en gaat over tot de orde van de dag.</text:p>
      <text:p text:style-name="ifm_p_mt.3.76mm_ifm">Bruyning</text:p>
      <text:p text:style-name="ifm_p_ifm">Eerdmans</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88<text:tab/><text:page-number text:select-page="current"/></text:p>
      </style:footer>
    </style:master-page>
    <style:master-page xmlns:sdu-fn="http://schema.sdu.nl/2011/07/functions" style:name="Landscape" style:page-layout-name="landscape-margin-text">
      <style:footer>
        <text:p text:style-name="footer">Tweede Kamer, vergaderjaar 2024-2025, 24 587,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Bruyning c.s. over het capaciteitsverlof beëindigen</dc:title>
    <meta:user-defined meta:name="OVERHEIDop.ParlID/DC.identifier">kst-24587-988</meta:user-defined>
    <meta:user-defined meta:name="OVERHEIDop.ondernummer">988</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Bruyning c.s. over het capaciteitsverlof beëindigen</meta:user-defined>
    <meta:user-defined meta:name="OVERHEIDop.indiener">U. Ellian</meta:user-defined>
    <meta:user-defined meta:name="OVERHEIDop.indiener">B.J. Eerdmans</meta:user-defined>
    <meta:user-defined meta:name="OVERHEIDop.indiener">F.H. Bruyning</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het lid Bruyning c.s. over het capaciteitsverlof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