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85
      <text:tab/>MOTIE VAN HET LID HELDER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er vanwege capaciteitsproblemen binnen de Dienst Justitiële Inrichtingen gedetineerden vervroegd worden vrijgelaten in combinatie met elektronisch toezicht (enkelband);</text:p>
      <text:p text:style-name="ifm_p_mt.3.76mm_ifm">van mening dat onherroepelijke vonnissen volledig ten uitvoer moeten worden gelegd en dat de veroordeelde de opgelegde straf geheel dient te ondergaan;</text:p>
      <text:p text:style-name="ifm_p_mt.3.76mm_ifm">constaterende dat deze maatregel daarnaast ook beperkt effect heeft op de capaciteit en daarvoor dus ook geen oplossing is;</text:p>
      <text:p text:style-name="ifm_p_ifm">verzoekt de regering om te stoppen met vervroegde vrijlatingen in combinatie met elektronisch toezicht (enkelband)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Helder over stoppen met vervroegde vrijlatingen in combinatie met elektronisch toezicht</dc:title>
    <meta:user-defined meta:name="OVERHEIDop.ParlID/DC.identifier">kst-24587-985</meta:user-defined>
    <meta:user-defined meta:name="OVERHEIDop.ondernummer">985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lder over stoppen met vervroegde vrijlatingen in combinatie met elektronisch toezicht</meta:user-defined>
    <meta:user-defined meta:name="OVERHEIDop.indiener">L.M.J.S. Helder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het lid Helder over stoppen met vervroegde vrijlatingen in combinatie met elektronisch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