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84
      <text:tab/>MOTIE VAN HET LID EERDMANS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veel slachtoffers en nabestaanden van zware gewelds- en zedenmisdrijven geen inzage krijgen in de rapporten van het Pieter Baan Centrum vanwege de privacy van gedetineerden;</text:p>
      <text:p text:style-name="ifm_p_mt.3.76mm_ifm">overwegende dat inzage van groot belang is voor de traumaverwerking door slachtoffers en nabestaanden;</text:p>
      <text:p text:style-name="ifm_p_mt.3.76mm_ifm">verzoekt het kabinet te bezien welke mogelijkheden er zijn om slachtoffers en nabestaanden van zware gewelds- en zedenmisdrijven inzage te geven in de PBC-rapporten over hun zaak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9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9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erdmans over slachtoffers en nabestaanden van zware gewelds- en zedenmisdrijven inzage geven in de rapporten van het Pieter Baan Centrum over hun zaak</dc:title>
    <meta:user-defined meta:name="OVERHEIDop.ParlID/DC.identifier">kst-24587-984</meta:user-defined>
    <meta:user-defined meta:name="OVERHEIDop.ondernummer">984</meta:user-defined>
    <meta:user-defined meta:name="DCTERMS.W3CDTF/DCTERMS.available">2024-10-24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slachtoffers en nabestaanden van zware gewelds- en zedenmisdrijven inzage geven in de rapporten van het Pieter Baan Centrum over hun zaak</meta:user-defined>
    <meta:user-defined meta:name="OVERHEIDop.indiener">B.J. Eerdmans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Justitiële Inrichtingen; Motie; Motie van het lid Eerdmans over slachtoffers en nabestaanden van zware gewelds- en zedenmisdrijven inzage geven in de rapporten van het Pieter Baan Centrum over hun za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