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83
      <text:tab/>MOTIE VAN HET LID EERDMANS 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afgelopen maand in Engeland en Wales ruim 1.700 gevangenen vroegtijdig zijn vrijgelaten vanwege overvolle gevangenissen;</text:p>
      <text:p text:style-name="ifm_p_ifm">overwegende dat deze Staatssecretaris heeft aangegeven geen maatregel uit te sluiten;</text:p>
      <text:p text:style-name="ifm_p_mt.3.76mm_ifm">verzoekt het kabinet te garanderen dat het Britse voorbeeld niet gevolgd zal wor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9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9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garanderen dat het Britse voorbeeld van vroegtijdige vrijlating van gevangenen vanwege overvolle gevangenissen niet gevolgd zal worden</dc:title>
    <meta:user-defined meta:name="OVERHEIDop.ParlID/DC.identifier">kst-24587-983</meta:user-defined>
    <meta:user-defined meta:name="OVERHEIDop.ondernummer">983</meta:user-defined>
    <meta:user-defined meta:name="DCTERMS.W3CDTF/DCTERMS.available">2024-10-24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garanderen dat het Britse voorbeeld van vroegtijdige vrijlating van gevangenen vanwege overvolle gevangenissen niet gevolgd zal worden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Justitiële Inrichtingen; Motie; Motie van het lid Eerdmans over garanderen dat het Britse voorbeeld van vroegtijdige vrijlating van gevangenen vanwege overvolle gevangenissen niet gevolgd zal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