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981
      <text:tab/>MOTIE VAN HET LID VAN NISPEN C.S.</text:h>
      <text:p text:style-name="ifm_p_ifm">Voorgesteld 23 oktober 2024</text:p>
      <text:p text:style-name="ifm_p_mt.3.76mm_ifm">De Kamer,</text:p>
      <text:p text:style-name="ifm_p_mt.3.76mm_ifm">gehoord de beraadslaging,</text:p>
      <text:p text:style-name="ifm_p_mt.3.76mm_ifm">constaterende dat de regering van plan is Veldzicht opnieuw in gebruik te nemen voor tbs'ers, maar dat dit ten koste gaat van de plaatsen die op dit moment nog hard nodig zijn voor ongedocumenteerden en COA-bewoners met ernstige psychische problemen;</text:p>
      <text:p text:style-name="ifm_p_mt.3.76mm_ifm">overwegende dat als er geen vervangend onderkomen geregeld is voor deze mensen, zij op straat komen en dat dit gevaar op zal leveren voor de samenleving;</text:p>
      <text:p text:style-name="ifm_p_mt.3.76mm_ifm">verzoekt de regering ten aanzien van de huidige groep in Veldzicht geen</text:p>
      <text:p text:style-name="ifm_p_ifm">onomkeerbare stappen te zetten en eerst met voorstellen te komen om te voorkomen dat ongedocumenteerden en COA-bewoners met psychische problemen op straat komen te staan,</text:p>
      <text:p text:style-name="ifm_p_mt.3.76mm_ifm">en gaat over tot de orde van de dag.</text:p>
      <text:p text:style-name="ifm_p_mt.3.76mm_ifm">Van Nispen</text:p>
      <text:p text:style-name="ifm_p_ifm">Lahlah</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81<text:tab/><text:page-number text:select-page="current"/></text:p>
      </style:footer>
    </style:master-page>
    <style:master-page xmlns:sdu-fn="http://schema.sdu.nl/2011/07/functions" style:name="Landscape" style:page-layout-name="landscape-margin-text">
      <style:footer>
        <text:p text:style-name="footer">Tweede Kamer, vergaderjaar 2024-2025, 24 587, nr. 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Van Nispen c.s. over in relatie tot de huisvesting van de huidige bewoners geen onomkeerbare stappen zetten wat betreft het gebruik van Veldzicht voor de plaatsing van tbs'ers</dc:title>
    <meta:user-defined meta:name="OVERHEIDop.ParlID/DC.identifier">kst-24587-981</meta:user-defined>
    <meta:user-defined meta:name="OVERHEIDop.ondernummer">981</meta:user-defined>
    <meta:user-defined meta:name="DCTERMS.W3CDTF/DCTERMS.available">2024-10-24</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Van Nispen c.s. over in relatie tot de huisvesting van de huidige bewoners geen onomkeerbare stappen zetten wat betreft het gebruik van Veldzicht voor de plaatsing van tbs'ers</meta:user-defined>
    <meta:user-defined meta:name="OVERHEIDop.indiener">A. Podt</meta:user-defined>
    <meta:user-defined meta:name="OVERHEIDop.indiener">A. Lahlah</meta:user-defined>
    <meta:user-defined meta:name="OVERHEIDop.indiener">M. van Nispe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Justitiële Inrichtingen; Motie; Motie van het lid Van Nispen c.s. over in relatie tot de huisvesting van de huidige bewoners geen onomkeerbare stappen zetten wat betreft het gebruik van Veldzicht voor de plaatsing van tbs'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