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77
      <text:tab/>BRIEF VAN DE STAATSSECRETARIS VAN JUSTITIE EN VEILIGHEID</text:h>
      <text:p text:style-name="ifm_p_mt.3.76mm_ifm">Aan de Voorzitter van de Tweede Kamer der Staten-Generaal</text:p>
      <text:p text:style-name="ifm_p_mt.3.76mm_ifm">Den Haag, 22 oktober 2024</text:p>
      <text:p text:style-name="ifm_p_mt.3.76mm_ifm">Tijdens het Commissiedebat gevangeniswezen en tbs van 2 oktober jl. heb ik uw Kamer toegezegd een brief te sturen over de mogelijkheden tot herwaardering van de functie van Penitentiair Inrichtingswerkers (PIW-er) binnen de Dienst Justitiële Inrichtingen (DJI). Met deze brief doe ik deze toezegging gestand.</text:p>
      <text:p text:style-name="ifm_p_mt.3.76mm_ifm">In algemene zin hebben medewerkers binnen het Rijk recht op een functiebeschrijving die aansluit bij de werkzaamheden die hen worden opgedragen. De functie van de PIW-er is al langere tijd geleden beschreven en actualisatie is al langer onderwerp van gesprek tussen de centrale ondernemingsgraad (COR) en bestuurder. DJI is daarom een verkenning gestart naar de herbeschrijving en eventuele herwaardering van deze functie.</text:p>
      <text:p text:style-name="ifm_p_mt.3.76mm_ifm">In eerste instantie was het de bedoeling om de actualisatie en waardering aan te laten sluiten bij de invoering van het herziene functiewaarderingssysteem Rijk. Dit was bedoeld om dubbel werk te voorkomen. Inmiddels is duidelijk geworden dat het nieuwe waarderingssysteem niet op korte termijn te verwachten is. Daarom zal de functiebeschrijving van de PIW-er (apart) worden geactualiseerd en zal deze geactualiseerde beschrijving worden gewogen en gewaardeerd. Ik zeg uw Kamer toe dit met voorrang op te laten pakken en zal voor de zomer 2025 rapporteren over de voortgang.</text:p>
      <text:p text:style-name="ifm_p_mt.3.76mm_ifm">Ik hecht eraan om te benadrukken dat het waarderen van de geactualiseerde functie niet hoeft te betekenen dat aan die functie een andere schaal wordt toegekend.</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77<text:tab/><text:page-number text:select-page="current"/></text:p>
      </style:footer>
    </style:master-page>
    <style:master-page xmlns:sdu-fn="http://schema.sdu.nl/2011/07/functions" style:name="Landscape" style:page-layout-name="landscape-margin-text">
      <style:footer>
        <text:p text:style-name="footer">Tweede Kamer, vergaderjaar 2024-2025, 24 587,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Toezegging tijdens het Commissiedebat gevangeniswezen en tbs van 2 oktober over de mogelijkheden tot herwaardering van de functie van Penitentiair Inrichtingswerkers (PIW-er) binnen de Dienst Justitiële Inrichtingen (DJI)</dc:title>
    <meta:user-defined meta:name="OVERHEIDop.ParlID/DC.identifier">kst-24587-977</meta:user-defined>
    <meta:user-defined meta:name="OVERHEIDop.ondernummer">977</meta:user-defined>
    <meta:user-defined meta:name="DCTERMS.W3CDTF/DCTERMS.available">2024-10-24</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Toezegging tijdens het Commissiedebat gevangeniswezen en tbs van 2 oktober over de mogelijkheden tot herwaardering van de functie van Penitentiair Inrichtingswerkers (PIW-er) binnen de Dienst Justitiële Inrichtingen (DJI)</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Justitiële Inrichtingen; Brief regering; Toezegging tijdens het Commissiedebat gevangeniswezen en tbs van 2 oktober over de mogelijkheden tot herwaardering van de functie van Penitentiair Inrichtingswerkers (PIW-er) binnen de Dienst Justitiële Inrichting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