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9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19 637<text:tab/>Vreemdelingenbeleid</text:h>
      <text:h text:style-name="ifm_p_font.bold_size.9.06pt_mt.18.8mm_indent.-58.5mm_ifm" text:outline-level="1">Nr. 974
      <text:tab/>BRIEF VAN DE MINISTER VAN ASIEL EN MIGRATIE EN DE STAATSSECRETARIS VAN JUSTITIE EN VEILIGHEID</text:h>
      <text:p text:style-name="ifm_p_mt.3.76mm_ifm">Aan de Voorzitter van de Tweede Kamer der Staten-Generaal</text:p>
      <text:p text:style-name="ifm_p_mt.3.76mm_ifm">Den Haag, 8 oktober 2024</text:p>
      <text:p text:style-name="ifm_p_mt.3.76mm_ifm">Recent zijn in de media artikelen verschenen over signalen dat het Centrum voor Transculturele Psychiatrie (CTP) Veldzicht zou gaan stoppen met het opnemen van COA-bewoners met ernstige psychiatrische problematiek. Naar aanleiding van deze berichtgeving hebben de leden Podt en Van Nispen verzocht om te worden geïnformeerd over de actuele stand van zaken. Via deze Kamerbrief voldoen wij aan dit verzoek.</text:p>
      <text:h text:style-name="ifm_p_font.bold_mt.3.76mm_page.keep-with-next_ifm" text:outline-level="1">Actuele stand van zaken zorg vreemdelingen met ernstige psychiatrische problematiek</text:h>
      <text:p text:style-name="ifm_p_mt.3.76mm_ifm">CTP Veldzicht is gespecialiseerd in forensische zorg met een transcultureel karakter. Het centrum verleent deze zorg specifiek aan patiënten met een migratieachtergrond of een andere dan de Nederlandse nationaliteit. Het gaat hierbij om patiënten waarvoor in beginsel een hoog niveau van beveiliging noodzakelijk is om een veilige behandeling te kunnen borgen, zowel voor het personeel als voor de samenleving. Hierover bent u reeds geïnformeerd bij brief van 5 november 2013.<text:note text:id="ID-1160639-d36e85" text:note-class="footnote"><text:note-citation text:label="1 ">1</text:note-citation><text:note-body><text:p text:style-name="ifm_p_font.normal_size.6.93pt_mt..5mm_indent.-0.1161in_mleft.0.1161in_ifm">Kamerstukken II, Vergaderjaar 2013–2014, nr. 24 587, nr. 567</text:p></text:note-body></text:note></text:p>
      <text:p text:style-name="ifm_p_mt.3.76mm_ifm">CTP-Veldzicht vangt sinds 2014 (naast terbeschikkinggestelden) onder meer COA-bewoners op die acute psychiatrische zorg nodig hebben. Daarnaast levert het centrum zorg voor ongedocumenteerde vreemdelingen wanneer er sprake is van ernstige psychiatrische problematiek. Zij worden bijvoorbeeld vanuit de Landelijke Vreemdelingen Voorziening (LVV) aangedragen, maar kunnen ook via gemeenten in beeld komen. Voor deze doelgroepen geldt dat CTP Veldzicht op basis van een samenwerkingsovereenkomst en vanwege de speciale veiligheidsvoorzieningen «preffered supplier» is. Deze afspraken zijn vastgelegd in een convenant tussen onder meer CTP Veldzicht, COA en andere belanghebbende partijen. Het convenant is in 2017 afgesloten en loopt af op 1 december 2024.</text:p>
      <text:p text:style-name="ifm_p_mt.3.76mm_ifm">Zoals bekend is er op dit moment een groot tekort aan capaciteit in de tbs. Er wordt momenteel hard gewerkt om oplossingen hiervoor te zoeken. Hierbij wordt ook gekeken naar CTP-Veldzicht, omdat deze kliniek qua expertise en gebouwen geschikt is voor extra tbs-plekken. Met COA en DJI wordt daarom verkend welke alternatieven er zijn die in de zorg- en beveiligingsbehoefte van (een deel van) de COA-doelgroep kunnen voorzien. De uitkomsten van dit onderzoek worden op korte termijn verwacht, op basis waarvan zal worden besloten wat de gevolgen hiervan zijn voor een deel van de COA-doelgroep na 1 december.</text:p>
      <text:p text:style-name="ifm_p_ifm">Het deel van de samenwerkingsafspraken dat ziet op de groep uit de LVV wordt vooralsnog niet aangepast.</text:p>
      <text:h text:style-name="ifm_p_font.bold_mt.3.76mm_page.keep-with-next_ifm" text:outline-level="1">Vervolg</text:h>
      <text:p text:style-name="ifm_p_mt.3.76mm_ifm">Het borgen van de veiligheid van de Nederlandse samenleving en het voorkomen van overlast door vreemdelingen achten wij van groot belang. Wij begrijpen de zorg ten aanzien van deze doelgroep. Daarnaast bestaat de zorg over het grote aantal tbs-ers van wie de behandeling niet kan beginnen en het groeiend aantal mensen waaraan de straf niet tenuitvoer kan worden gelegd.</text:p>
      <text:p text:style-name="ifm_p_mt.3.76mm_ifm">Zodra wij zicht hebben op de uitkomsten van het onderzoek naar de zorg- en beveiligingsbehoefte van de COA-doelgroep alsmede de alternatieven voor deze doelgroep, zullen wij een besluit nemen over de vervolgstappen richting 1 december. Hierover zullen wij uw Kamer informeren.</text:p>
      <text:p text:style-name="ifm_p_mt.3.76mm_ifm">Wij zetten ons ervoor in dat aan vreemdelingen die ernstige psychiatrische problematiek kennen, passende zorg en waar nodig beveiliging geboden kan blijven worden. Zij worden niet zomaar op straat gezet. Veldzicht is al wel gevraagd om na te denken c.q. te starten met de voorbereiding van het opnemen van tbs’ers omdat dit een relatief lange voorbereidingstijd vergt.</text:p>
      <text:p text:style-name="ifm_p_mt.5.08mm_ifm">De Minister van Asiel en Migratie,<text:line-break/>M.H.M.<text:s/>Faber-van de Klashort</text:p>
      <text:p text:style-name="ifm_p_mt.3.76mm_ifm">De Staatssecretaris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974<text:tab/><text:page-number text:select-page="current"/></text:p>
      </style:footer>
    </style:master-page>
    <style:master-page xmlns:sdu-fn="http://schema.sdu.nl/2011/07/functions" style:name="Landscape" style:page-layout-name="landscape-margin-text">
      <style:footer>
        <text:p text:style-name="footer">Tweede Kamer, vergaderjaar 2024-2025, 24 587,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Reactie op verzoek van het lid Podt, gedaan tijdens de Regeling van Werkzaamheden van 1 oktober 2024, over het bericht dat kliniek Veldzicht sluit voor asielzoekers met zware psychische problemen</dc:title>
    <meta:user-defined meta:name="OVERHEIDop.ParlID/DC.identifier">kst-24587-974</meta:user-defined>
    <meta:user-defined meta:name="OVERHEIDop.ondernummer">974</meta:user-defined>
    <meta:user-defined meta:name="DCTERMS.W3CDTF/DCTERMS.available">2024-10-10</meta:user-defined>
    <meta:user-defined meta:name="OVERHEIDop.KamerstukTypen/DC.type">Brief</meta:user-defined>
    <meta:user-defined meta:name="OVERHEIDop.dossiernummer">24587;19637</meta:user-defined>
    <meta:user-defined meta:name="OVERHEIDop.configuratie">https://repository.officiele-overheidspublicaties.nl/MasterConfiguraties/MC-OEP-Kamerstuk-Web/1.9/xml/MC-OEP-Kamerstuk-Web.xml</meta:user-defined>
    <meta:user-defined meta:name="OVERHEIDop.documenttitel">Reactie op verzoek van het lid Podt, gedaan tijdens de Regeling van Werkzaamheden van 1 oktober 2024, over het bericht dat kliniek Veldzicht sluit voor asielzoekers met zware psychische problemen</meta:user-defined>
    <meta:user-defined meta:name="OVERHEIDop.indiener">I. Coenradie</meta:user-defined>
    <meta:user-defined meta:name="OVERHEIDop.indiener">M.H.M. Faber-van de Klashorst</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8</meta:user-defined>
    <meta:user-defined meta:name="DC.title">Justitiële Inrichtingen; Brief regering; Reactie op verzoek van het lid Podt, gedaan tijdens de Regeling van Werkzaamheden van 1 oktober 2024, over het bericht dat kliniek Veldzicht sluit voor asielzoekers met zware psychische probl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