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71<text:tab/>BRIEF VAN DE STAATSSECRETARIS VAN JUSTITIE EN VEILIGHEID</text:h>
      <text:p text:style-name="ifm_p_mt.3.76mm_ifm">Aan de Voorzitter van de Tweede Kamer der Staten-Generaal</text:p>
      <text:p text:style-name="ifm_p_mt.3.76mm_ifm">Den Haag, 25 september 2024</text:p>
      <text:p text:style-name="ifm_p_mt.3.76mm_ifm">Op woensdagavond 11 september debatteerde ik met uw Kamer over de Extra Beveiligde Inrichting (EBI) in Vught. Dit naar aanleiding van onder meer mediaberichten over (ver)plaatsingen en een vermeend capaciteitsgebrek. Uw Kamer vroeg mij om een brief en, nadat ik die had gestuurd, om een spoeddebat.</text:p>
      <text:p text:style-name="ifm_p_mt.3.76mm_ifm">Tijdens dit spoeddebat was een belangrijk discussiepunt wat ik wel en vooral niet zei over de concrete situatie in de EBI. Ik ben heel terughoudend met gedetailleerde informatie over de EBI, omdat informatie die meer inzicht geeft in hoe de EBI fysiek is ingedeeld, wie daar geplaatst zijn en hoe de verdeling van gedetineerden over de EBI er uitziet, uiterst relevant kan zijn voor criminele netwerken in de buitenwereld. Het geeft hen namelijk bijvoorbeeld informatie over wie ze zouden kunnen benaderen in een poging contact te leggen met personen in de EBI. En dat terwijl één van de belangrijkste functies van de EBI in de huidige tijd nu juist is om ongewenst contact met de buitenwereld tegen te gaan.</text:p>
      <text:p text:style-name="ifm_p_mt.3.76mm_ifm">Ik heb echter veel begrip voor uw zorgen, zoals dat te weinig informatie de democratische controlemogelijkheden van de Kamer onder druk kan zetten. Bovendien staan we aan dezelfde kant: zowel uw Kamer als ik willen een zo goed mogelijke bescherming van de maatschappij en van personeel tegen de risico’s die uitgaan van EBI-gedetineerden. In het debat kondigde ik dan ook al aan graag met uw Kamer na te denken over hoe ik deze nader kan informeren, terwijl we ook recht doen aan de veiligheid.</text:p>
      <text:p text:style-name="ifm_p_mt.3.76mm_ifm">In vervolg hierop bied ik de Vaste Kamercommissie voor Justitie en Veiligheid graag een vertrouwelijke technische briefing aan, waarin experts in besloten setting meer tekst en uitleg kunnen geven over (de huidige situatie in) de EBI. Ik ben ook graag bereid zelf bij een aansluitend in te lassen besloten commissievergadering (conform artikel 7.19 van het Reglement van Orde van de Tweede Kamer der Staten-Generaal) aan te schuiven, om na de technische uitleg hier nader met u over te kunnen spreken. Uiteraard ligt het initiatief voor zowel een technische briefing als een commissievergadering bij uw Kamer, maar ik wil het aanbod via deze brief graag do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71<text:tab/><text:page-number text:select-page="current"/></text:p>
      </style:footer>
    </style:master-page>
    <style:master-page xmlns:sdu-fn="http://schema.sdu.nl/2011/07/functions" style:name="Landscape" style:page-layout-name="landscape-margin-text">
      <style:footer>
        <text:p text:style-name="footer">Tweede Kamer, vergaderjaar 2024-2025, 24 587,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Aanbod naar aanleiding van spoeddebat EBI</dc:title>
    <meta:user-defined meta:name="OVERHEIDop.ParlID/DC.identifier">kst-24587-971</meta:user-defined>
    <meta:user-defined meta:name="OVERHEIDop.ondernummer">971</meta:user-defined>
    <meta:user-defined meta:name="DCTERMS.W3CDTF/DCTERMS.available">2024-09-26</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Aanbod naar aanleiding van spoeddebat EBI</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Justitiële Inrichtingen; Brief regering; Aanbod naar aanleiding van spoeddebat EB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