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9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970
      <text:tab/>MOTIE VAN HET LID EERDMANS</text:h>
      <text:p text:style-name="ifm_p_ifm">Voorgesteld 11 september 2024</text:p>
      <text:p text:style-name="ifm_p_mt.3.76mm_ifm">De Kamer,</text:p>
      <text:p text:style-name="ifm_p_mt.3.76mm_ifm">gehoord de beraadslaging,</text:p>
      <text:p text:style-name="ifm_p_mt.3.76mm_ifm">constaterende dat er vanuit justitie meermaals informatie naar de media is gelekt over levensgevaarlijke gedetineerden vanuit de ebi in Vught;</text:p>
      <text:p text:style-name="ifm_p_mt.3.76mm_ifm">constaterende dat die informatie soms haaks staat op de officiële berichtgeving vanuit het kabinet zelf;</text:p>
      <text:p text:style-name="ifm_p_mt.3.76mm_ifm">overwegende dat lekken vanuit justitiële bronnen potentieel gevaarlijk is voor de samenleving en hierdoor ook het gezag van het kabinet ondermijnd wordt;</text:p>
      <text:p text:style-name="ifm_p_mt.3.76mm_ifm">verzoekt de regering alles in het werk te stellen om het lekken van staatsgevaarlijke informatie te voorkom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87, nr. 9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87, nr. 9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ustitiële Inrichtingen; Motie; Motie van het lid Eerdmans over alles in het werk stellen om het lekken van staatsgevaarlijke informatie te voorkomen</dc:title>
    <meta:user-defined meta:name="OVERHEIDop.ParlID/DC.identifier">kst-24587-970</meta:user-defined>
    <meta:user-defined meta:name="OVERHEIDop.ondernummer">970</meta:user-defined>
    <meta:user-defined meta:name="DCTERMS.W3CDTF/DCTERMS.available">2024-09-12</meta:user-defined>
    <meta:user-defined meta:name="OVERHEIDop.KamerstukTypen/DC.type">Motie</meta:user-defined>
    <meta:user-defined meta:name="OVERHEIDop.dossiernummer">2458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lles in het werk stellen om het lekken van staatsgevaarlijke informatie te voorkomen</meta:user-defined>
    <meta:user-defined meta:name="OVERHEIDop.indiener">B.J. Eerdmans</meta:user-defined>
    <meta:user-defined meta:name="OVERHEIDop.dossiertitel">Justitiële Inricht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1</meta:user-defined>
    <meta:user-defined meta:name="DC.title">Justitiële Inrichtingen; Motie; Motie van het lid Eerdmans over alles in het werk stellen om het lekken van staatsgevaarlijke informatie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