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9
      <text:tab/>MOTIE VAN HET LID ELLIAN</text:h>
      <text:p text:style-name="ifm_p_ifm">Voorgesteld 11 september 2024</text:p>
      <text:p text:style-name="ifm_p_mt.3.76mm_ifm">De Kamer,</text:p>
      <text:p text:style-name="ifm_p_mt.3.76mm_ifm">gehoord de beraadslaging,</text:p>
      <text:p text:style-name="ifm_p_mt.3.76mm_ifm">constaterende dat de extra beveiligde inrichting feitelijk zo goed als vol zit met gedetineerden van wie een extreem hoog veiligheidsrisico uitgaat zoals criminele kopstukken;</text:p>
      <text:p text:style-name="ifm_p_mt.3.76mm_ifm">constaterende dat deze gedetineerden mede door de verbouwing van de ebi tot eind 2026 niet meer voldoende van elkaar gespreid kunnen worden;</text:p>
      <text:p text:style-name="ifm_p_mt.3.76mm_ifm">constaterende dat onderling contact tussen gedetineerden in de ebi, met name tussen de criminele kopstukken, tot onaanvaardbare maatschappelijke risico's leidt;</text:p>
      <text:p text:style-name="ifm_p_mt.3.76mm_ifm">van mening dat in de ebi leden en vermeende leden van een crimineel samenwerkingsverband geen contact met elkaar moeten kunnen hebben en dit nog uitdrukkelijker geldt voor het criminele samenwerkingsverband van Ridouan Taghi;</text:p>
      <text:p text:style-name="ifm_p_mt.3.76mm_ifm">verzoekt de regering om zo veel mogelijk een individueel programma, dus niet in groepen, als uitgangspunt te hanteren in de extra beveiligde inrichting,</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9<text:tab/><text:page-number text:select-page="current"/></text:p>
      </style:footer>
    </style:master-page>
    <style:master-page xmlns:sdu-fn="http://schema.sdu.nl/2011/07/functions" style:name="Landscape" style:page-layout-name="landscape-margin-text">
      <style:footer>
        <text:p text:style-name="footer">Tweede Kamer, vergaderjaar 2023-2024, 24 587,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zo veel mogelijk een individueel programma als uitgangspunt hanteren in de extra beveiligde inrichting</dc:title>
    <meta:user-defined meta:name="OVERHEIDop.ParlID/DC.identifier">kst-24587-969</meta:user-defined>
    <meta:user-defined meta:name="OVERHEIDop.ondernummer">969</meta:user-defined>
    <meta:user-defined meta:name="DCTERMS.W3CDTF/DCTERMS.available">2024-09-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llian over zo veel mogelijk een individueel programma als uitgangspunt hanteren in de extra beveiligde inrichting</meta:user-defined>
    <meta:user-defined meta:name="OVERHEIDop.indiener">U. Ellia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Justitiële Inrichtingen; Motie; Motie van het lid Ellian over zo veel mogelijk een individueel programma als uitgangspunt hanteren in de extra beveiligde inr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