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4
      <text:tab/>BRIEF VAN DE MINISTER VOOR RECHTSBESCHERMING</text:h>
      <text:p text:style-name="ifm_p_mt.3.76mm_ifm">Aan de Voorzitter van de Tweede Kamer der Staten-Generaal</text:p>
      <text:p text:style-name="ifm_p_mt.3.76mm_ifm">Den Haag, 25 juni 2024</text:p>
      <text:p text:style-name="ifm_p_mt.3.76mm_ifm">Op 1 mei en op 21 juni zijn twee tbs-gestelden overleden in Forensisch Psychiatrisch Centrum (FPC) Oostvaarderskliniek in Almere. Er is in beide gevallen een niet-natuurlijke doodsoorzaak vastgesteld. Daarnaast is op 21 juni een derde tbs-gestelde in het ziekenhuis opgenomen. In alle drie de situaties is er een vermoeden van middelengebruik. Ik spreek hierbij allereerst mijn medeleven uit aan de betrokkenen en nabestaanden. Ik breng uw Kamer door middel van deze brief op de hoogte van de incidenten en de opvolging.</text:p>
      <text:p text:style-name="ifm_p_mt.3.76mm_ifm">De kliniek heeft melding gemaakt van de incidenten bij de Inspectie Justitie en Veiligheid en de Inspectie Gezondheidszorg &amp; Jeugd (IGJ). De Inspecties bespreken de incidenten begin juli met de Oostvaarderskliniek. Op basis hiervan wordt bezien of en zo ja op welke manier zij hun toezicht op de Oostvaarderskliniek zullen intensiveren. De kliniek heeft aanvullende maatregelen getroffen op het huidige beleid om de invoer van contrabande verder tegen te gaan. De kliniek heeft extra inspecties met drugshonden uitgevoerd op kamers en in de openbare ruimtes. Hierbij zijn geen verboden zaken aangetroffen. Daarnaast is de kliniek tijdelijk gesloten geweest voor bezoekers en mochten de patiënten hun afdeling niet af.</text:p>
      <text:p text:style-name="ifm_p_mt.3.76mm_ifm">Ik zal uw Kamer daar waar nodig op de hoogte houden van eventuele nieuwe ontwikk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4<text:tab/><text:page-number text:select-page="current"/></text:p>
      </style:footer>
    </style:master-page>
    <style:master-page xmlns:sdu-fn="http://schema.sdu.nl/2011/07/functions" style:name="Landscape" style:page-layout-name="landscape-margin-text">
      <style:footer>
        <text:p text:style-name="footer">Tweede Kamer, vergaderjaar 2023-2024, 24 587,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cente gebeurtenissen in FPC Oostvaarderskliniek</dc:title>
    <meta:user-defined meta:name="OVERHEIDop.ParlID/DC.identifier">kst-24587-964</meta:user-defined>
    <meta:user-defined meta:name="OVERHEIDop.ondernummer">964</meta:user-defined>
    <meta:user-defined meta:name="DCTERMS.W3CDTF/DCTERMS.available">2024-06-2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8/xml/MC-OEP-Kamerstuk-Web.xml</meta:user-defined>
    <meta:user-defined meta:name="OVERHEIDop.documenttitel">Recente gebeurtenissen in FPC Oostvaarderskliniek</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Justitiële Inrichtingen; Brief regering; Recente gebeurtenissen in FPC Oostvaardersklin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