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5
      <text:tab/>BRIEF VAN DE MINISTER VOOR RECHTSBESCHERMING</text:h>
      <text:p text:style-name="ifm_p_mt.3.76mm_ifm">Aan de Voorzitter van de Tweede Kamer der Staten-Generaal</text:p>
      <text:p text:style-name="ifm_p_mt.3.76mm_ifm">Den Haag, 14 mei 2024</text:p>
      <text:p text:style-name="ifm_p_mt.3.76mm_ifm">Op 25 april jl. heeft de vaste Kamercommissie voor Justitie en Veiligheid mij verzocht om een brief over de uitvoering van de motie Ellian over een nieuw kader voor financiële transacties van en naar gedetineerden (Kamerstuk 24 587, nr. 883) en de uitvoering van het amendement Ellian over de fysieke veiligheid rondom Vught (Kamerstuk 36 200 VI, nr. 50). Met deze brief voldoe ik aan dit verzoek.</text:p>
      <text:h text:style-name="ifm_p_font.bold_mt.3.76mm_page.keep-with-next_ifm" text:outline-level="1">Nieuw kader voor financiële transacties van en naar gedetineerden</text:h>
      <text:p text:style-name="ifm_p_mt.3.76mm_ifm">Op 14 maart 2023 heeft uw Kamer een motie van het lid Ellian aangenomen over de regulering van financiële transacties van en naar gedetineerden.<text:note text:id="ID-1142857-d36e75" text:note-class="footnote"><text:note-citation text:label="1 ">1</text:note-citation><text:note-body><text:p text:style-name="ifm_p_font.normal_size.6.93pt_mt..5mm_indent.-0.1161in_mleft.0.1161in_ifm">Kamerstukken II, 24 587, nr. 883.</text:p></text:note-body></text:note> In mijn beleidsreactie op het artikel 41bis-onderzoek heb ik uw Kamer reeds over de stand van zaken geïnformeerd.<text:note text:id="ID-1142857-d36e83" text:note-class="footnote"><text:note-citation text:label="2 ">2</text:note-citation><text:note-body><text:p text:style-name="ifm_p_font.normal_size.6.93pt_mt..5mm_indent.-0.1161in_mleft.0.1161in_ifm">Kamerstukken II, 2023/24, 24 587, nr. 925.</text:p></text:note-body></text:note></text:p>
      <text:p text:style-name="ifm_p_mt.3.76mm_ifm">Ik kan u nu melden dat de implementatie van het gewijzigde financiële kader op 1 januari 2024 is afgerond. Het maximumbedrag voor transacties door gedetineerden is verlaagd van € 500 naar € 250, er zijn géén transacties meer mogelijk <text:span text:style-name="ifm_span_font.italic_ifm">tussen</text:span> gedetineerden, er is een limiet op beltegoed van € 50 ingevoerd en het maximumbedrag op de rekening-courant is verlaagd naar € 250. Verder kunnen transacties naar de buitenwereld alleen plaatsvinden als dat noodzakelijk is, onder opgave van reden (zoals boetebetalingen). In de motie wordt eveneens verlangd dat een transactie naar de rekening-courant van de gedetineerde gemotiveerd onder opgave van redenen geschiedt. Uitvoering geven aan dit onderdeel zou grote uitvoeringsconsequenties voor DJI met zich mee brengen, die niet in verhouding staan tot wat dit oplevert. Alle transacties vanuit de buitenwereld naar gedetineerden zouden dan gecontroleerd moeten worden op een motivatie, zonder dat DJI in staat is om de geldigheid of validiteit van die motivatie inhoudelijk te toetsen. Het toetsen op enkel de aan- of afwezigheid van een motivatie draagt weinig bij aan het tegengaan van misbruik, terwijl dat wel zeer arbeidsintensief is en aanvullende ICT-ontwikkeling vereist. Met uitzondering van dit laatste element geef ik dus uitvoering aan de motie en de daarin geformuleerde uitgangspunten.</text:p>
      <text:p text:style-name="ifm_p_mt.3.76mm_ifm">Aanvullend wordt via de huisregels ingevoerd dat EBI- en AIT-gedetineerden alleen nog maar geld kunnen overmaken naar gescreende contacten. Deze wijziging zal naar verwachting nog dit jaar (in het vierde kwartaal) worden geïmplementeerd.</text:p>
      <text:h text:style-name="ifm_p_font.bold_mt.3.76mm_page.keep-with-next_ifm" text:outline-level="1">Verbeterpunt voor de fysieke veiligheid EBI te Vught</text:h>
      <text:p text:style-name="ifm_p_mt.3.76mm_ifm">Op 17 november 2022 is het amendement van het lid Ellian aangenomen. In dit amendement wordt aangegeven dat de fysieke veiligheid rondom de EBI in Vught verbeterd kan worden door het controleren van verkeer groter dan een personenauto buiten de toegangspoort van het terrein van de Penitentiaire Inrichting (PI) Vught.<text:note text:id="ID-1142857-d36e108" text:note-class="footnote"><text:note-citation text:label="3 ">3</text:note-citation><text:note-body><text:p text:style-name="ifm_p_font.normal_size.6.93pt_mt..5mm_indent.-0.1161in_mleft.0.1161in_ifm">Kamerstuk 36 200 VI, nr. 50. Ik hecht eraan te vermelden dat het amendement van lid Ellian Kamerstuk 36 200 VI, nr. 50, het Amendement Ellian Kamerstuk nr. 36 200 IV, nr. 45 vervangt. Amendement nr. 50 spreekt over meerdere mogelijkheden waarop deze controle kan plaatsvinden.</text:p></text:note-body></text:note> In het amendement wordt aangegeven dat die controle op verschillende manieren kan plaatsvinden.</text:p>
      <text:p text:style-name="ifm_p_mt.3.76mm_ifm">Sinds begin 2020 worden met ondersteuning van de Dienst Vervoer en Ondersteuning (DV&amp;O) van DJI rondom de PI Vught extra maatregelen ingezet. Vanwege de veiligheidssituatie rondom de inrichting ga ik niet op deze maatregelen in. Wel kan ik aangeven dat na het aannemen van de motie, om mogelijke risico’s van vrachtverkeer beter te beheersen, fysieke versterkingen zijn aangebracht en de controle van het vrachtverkeer is geïntensiveerd. Aanvullend is onderzocht of er ook controles buiten de poort zouden kunnen plaatsvinden, maar deze worden in de huidige situatie praktisch niet haalbaar geacht.</text:p>
      <text:p text:style-name="ifm_p_mt.3.76mm_ifm">Tevens is de fysieke veiligheid rondom PI Vught verbeterd door het openen van een nieuwe tijdelijke parkeergarage in maart 2023 en het openen van de tijdelijke tweede ontsluitingsweg januari jongstleden. Hierdoor is de verkeersdruk op de directe omgeving van het entreegebouw van de PI Vught verlicht.</text:p>
      <text:p text:style-name="ifm_p_mt.3.76mm_ifm">DJI is bezig met de totstandkoming van een nieuw entreegebouw aan de zuidwest zijde van de PI. De mogelijkheid om verkeer te controleren buiten de toegangspoort van de PI wordt hierin meegenomen. Eerder heb ik uw Kamer medegedeeld dat de verwachte realisatie van het nieuwe entreegebouw lag in 2027.<text:note text:id="ID-1142857-d36e123" text:note-class="footnote"><text:note-citation text:label="4 ">4</text:note-citation><text:note-body><text:p text:style-name="ifm_p_font.normal_size.6.93pt_mt..5mm_indent.-0.1161in_mleft.0.1161in_ifm">Bijlage bij brief regering 16 november, schriftelijke antwoorden op vragen gesteld tijdens de eerste termijn van de begrotingsbehandeling van Justitie en Veiligheid op 15 november 2022 (Bijlage bij Handelingen II 2022/23, nr. 24, item 6).</text:p></text:note-body></text:note> De totstandkoming van een nieuw entreegebouw is een complex proces waarbij ruimtelijke ordening procedures moeten worden doorlopen. Het onderzoek naar de inrichting van het nieuwe entreegebouw, het proces omtrent het verkrijgen van de benodigde vergunningen, een beoogde wijzing van het omgevingsplan en vervolgens de aanbesteding en realisatie van het gebouw vergt tijd. In tegenstelling tot wat ik u eerder heb gemeld, verwacht DJI daardoor dat het nieuwe entreegebouw gereed is in 2029.</text:p>
      <text:p text:style-name="ifm_p_mt.3.76mm_ifm">Tot slot benadruk ik dat er op basis van (continue) veiligheidsanalyses bezien wordt of er aanvullende maatregelen noodzakelijk worden geacht om de veiligheid in en rondom PI Vught te waarbor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5<text:tab/><text:page-number text:select-page="current"/></text:p>
      </style:footer>
    </style:master-page>
    <style:master-page xmlns:sdu-fn="http://schema.sdu.nl/2011/07/functions" style:name="Landscape" style:page-layout-name="landscape-margin-text">
      <style:footer>
        <text:p text:style-name="footer">Tweede Kamer, vergaderjaar 2023-2024, 24 587,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ver voortgang op uitvoering van de motie en het amendement van het lid Ellian (Kamerstuk 24587-883 en 36200-VI-50)</dc:title>
    <meta:user-defined meta:name="OVERHEIDop.ParlID/DC.identifier">kst-24587-955</meta:user-defined>
    <meta:user-defined meta:name="OVERHEIDop.ondernummer">955</meta:user-defined>
    <meta:user-defined meta:name="DCTERMS.W3CDTF/DCTERMS.available">2024-05-1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Reactie op verzoek commissie over voortgang op uitvoering van de motie en het amendement van het lid Ellian (Kamerstuk 24587-883 en 36200-VI-50)</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Justitiële Inrichtingen; Brief regering; Reactie op verzoek commissie over voortgang op uitvoering van de motie en het amendement van het lid Ellian (Kamerstuk 24587-883 en 36200-VI-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