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49
      <text:tab/>MOTIE VAN HET LID ELLIAN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er sprake is van een groot capaciteitstekort in het gevangeniswezen, veroorzaakt door een groot tekort aan personeel;</text:p>
      <text:p text:style-name="ifm_p_mt.3.76mm_ifm">van mening dat gevangenisstraffen ten uitvoer moeten worden gelegd;</text:p>
      <text:p text:style-name="ifm_p_mt.3.76mm_ifm">overwegende dat binnen de wettelijke kaders op basis van vrijwilligheid de taakstrafmodaliteit al uitgebreider toegepast kan worden;</text:p>
      <text:p text:style-name="ifm_p_mt.3.76mm_ifm">verzoekt de regering om binnen drie maanden een alternatief aan de Kamer te presenteren met daarin een uitwerking van:</text:p>
      <text:p text:style-name="ifm_p_indent.-5mm_mleft.5mm_ifm">•<text:tab/>de mogelijkheid van eerst een vervangende taakstraf te laten uitvoeren bij het niet betalen van een geldboete;</text:p>
      <text:p text:style-name="ifm_p_indent.-5mm_mleft.5mm_ifm">•<text:tab/>de mogelijkheid om bij incorrecte uitvoering van een taakstraf, eerst de taakstraf uit te breiden;</text:p>
      <text:p text:style-name="ifm_p_indent.-5mm_mleft.5mm_ifm">•<text:tab/>de mogelijkheden die innovaties bieden om werkprocessen anders in te richten waardoor personeel wordt vrijgespeeld;</text:p>
      <text:p text:style-name="ifm_p_indent.-5mm_mleft.5mm_ifm">•<text:tab/>op welke wijze versobering of een andere vormgeving van dagprogramma’s verantwoord kan leiden tot capaciteitsvergroting;</text:p>
      <text:p text:style-name="ifm_p_indent.-5mm_mleft.5mm_ifm">•<text:tab/>op welke wijze het ziekteverzuim op korte termijn teruggebracht kan worden tot 6%;</text:p>
      <text:p text:style-name="ifm_p_indent.-5mm_mleft.5mm_ifm">•<text:tab/>de mogelijkheden van externe inhuur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87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87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binnen drie maanden een alternatief uitwerken om het grote capaciteitstekort in het gevangeniswezen tegen te gaan</dc:title>
    <meta:user-defined meta:name="OVERHEIDop.ParlID/DC.identifier">kst-24587-949</meta:user-defined>
    <meta:user-defined meta:name="OVERHEIDop.ondernummer">949</meta:user-defined>
    <meta:user-defined meta:name="DCTERMS.W3CDTF/DCTERMS.available">2024-04-12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binnen drie maanden een alternatief uitwerken om het grote capaciteitstekort in het gevangeniswezen tegen te gaa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Justitiële Inrichtingen; Motie; Motie van het lid Ellian over binnen drie maanden een alternatief uitwerken om het grote capaciteitstekort in het gevangeniswezen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