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46
      <text:tab/>MOTIE VAN DE LEDEN VAN NISPEN EN EL ABASSI</text:h>
      <text:p text:style-name="ifm_p_ifm">Voorgesteld 11 april 2024</text:p>
      <text:p text:style-name="ifm_p_mt.3.76mm_ifm">De Kamer,</text:p>
      <text:p text:style-name="ifm_p_mt.3.76mm_ifm">gehoord de beraadslaging,</text:p>
      <text:p text:style-name="ifm_p_mt.3.76mm_ifm">constaterende dat er een capaciteitstekort is in het gevangeniswezen en de forensische zorg, de keten van forensische zorg verstopt zit en er te weinig doorstroom is vanuit het gevangeniswezen naar verschillende vormen van forensische zorg, waardoor gedetineerden met een stoornis niet op de juiste plek beveiligd zitten en/of tijdig de juiste behandeling krijgen;</text:p>
      <text:p text:style-name="ifm_p_mt.3.76mm_ifm">verzoekt de regering met voorstellen te komen om gestaag meer plekken beschikbaar te hebben en te houden in eigen, publiek beheer, om zo weer de controle over de kwantiteit en kwaliteit te hebben en hiermee regie terug te krijgen over de forensische zorg, met als doel dat patiënten en criminelen voortaan vaker op de juiste plaatsen zitten met passend beveiligings- en behandelniveau,</text:p>
      <text:p text:style-name="ifm_p_mt.3.76mm_ifm">en gaat over tot de orde van de dag.</text:p>
      <text:p text:style-name="ifm_p_mt.3.76mm_ifm">Van Nispe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46<text:tab/><text:page-number text:select-page="current"/></text:p>
      </style:footer>
    </style:master-page>
    <style:master-page xmlns:sdu-fn="http://schema.sdu.nl/2011/07/functions" style:name="Landscape" style:page-layout-name="landscape-margin-text">
      <style:footer>
        <text:p text:style-name="footer">Tweede Kamer, vergaderjaar 2023-2024, 24 587,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El Abassi over voorstellen voor meer regie over de forensische zorg om patiënten en criminelen vaker op de voor hen juiste plek te kunnen plaatsen</dc:title>
    <meta:user-defined meta:name="OVERHEIDop.ParlID/DC.identifier">kst-24587-946</meta:user-defined>
    <meta:user-defined meta:name="OVERHEIDop.ondernummer">946</meta:user-defined>
    <meta:user-defined meta:name="DCTERMS.W3CDTF/DCTERMS.available">2024-04-1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Van Nispen en El Abassi over voorstellen voor meer regie over de forensische zorg om patiënten en criminelen vaker op de voor hen juiste plek te kunnen plaatsen</meta:user-defined>
    <meta:user-defined meta:name="OVERHEIDop.indiener">I. el Abassi</meta:user-defined>
    <meta:user-defined meta:name="OVERHEIDop.indiener">M. van Nispe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Justitiële Inrichtingen; Motie; Motie van de leden Van Nispen en El Abassi over voorstellen voor meer regie over de forensische zorg om patiënten en criminelen vaker op de voor hen juiste plek te kunnen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