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44
      <text:tab/>MOTIE VAN DE LEDEN LAHLAH EN EL ABASSI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de personeelstekorten in de gevangenissen ertoe leiden dat dag- of avondprogramma's voor gedetineerden incidenteel worden geschrapt;</text:p>
      <text:p text:style-name="ifm_p_mt.3.76mm_ifm">overwegende dat de spanningen onder gedetineerden hierdoor verder zullen oplopen en zullen leiden tot meer onveilige situaties in het gevangeniswezen;</text:p>
      <text:p text:style-name="ifm_p_mt.3.76mm_ifm">overwegende dat het versoberen van dagprogramma's het vakmanschap, werkplezier en de veiligheid van personeel ondermijnt, met naar verwachting hoger ziekteverzuim en vertrek van personeel tot gevolg;</text:p>
      <text:p text:style-name="ifm_p_mt.3.76mm_ifm">constaterende dat het versoberen van dagprogramma's de personeelstekorten daarmee zelfs kunnen verergeren;</text:p>
      <text:p text:style-name="ifm_p_mt.3.76mm_ifm">verzoekt de regering om te bezien onder welke voorwaarden het eerder verlenen van re-integratieverlof voor extramurale arbeid kan worden ingezet als alternatief voor het versoberen van dagprogramma's, en de Kamer daar voor de zomer van 2024 over te rapporteren,</text:p>
      <text:p text:style-name="ifm_p_mt.3.76mm_ifm">en gaat over tot de orde van de dag.</text:p>
      <text:p text:style-name="ifm_p_mt.3.76mm_ifm">Lahlah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87, nr. 9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87, nr. 9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de leden Lahlah en El Abassi over bezien onder welke voorwaarden het eerder verlenen van re-integratieverlof voor extramurale arbeid kan worden ingezet als alternatief voor het versoberen van dagprogramma's</dc:title>
    <meta:user-defined meta:name="OVERHEIDop.ParlID/DC.identifier">kst-24587-944</meta:user-defined>
    <meta:user-defined meta:name="OVERHEIDop.ondernummer">944</meta:user-defined>
    <meta:user-defined meta:name="DCTERMS.W3CDTF/DCTERMS.available">2024-04-12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ahlah en El Abassi over bezien onder welke voorwaarden het eerder verlenen van re-integratieverlof voor extramurale arbeid kan worden ingezet als alternatief voor het versoberen van dagprogramma's</meta:user-defined>
    <meta:user-defined meta:name="OVERHEIDop.indiener">I. el Abassi</meta:user-defined>
    <meta:user-defined meta:name="OVERHEIDop.indiener">A. Lahlah</meta:user-defined>
    <meta:user-defined meta:name="OVERHEIDop.dossiertitel">Justitiële Inricht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Justitiële Inrichtingen; Motie; Motie van de leden Lahlah en El Abassi over bezien onder welke voorwaarden het eerder verlenen van re-integratieverlof voor extramurale arbeid kan worden ingezet als alternatief voor het versoberen van dagprogramm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