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2
      <text:tab/>MOTIE VAN HET LID UITERMARK</text:h>
      <text:p text:style-name="ifm_p_ifm">Voorgesteld 11 april 2024</text:p>
      <text:p text:style-name="ifm_p_mt.3.76mm_ifm">De Kamer,</text:p>
      <text:p text:style-name="ifm_p_mt.3.76mm_ifm">gehoord de beraadslaging,</text:p>
      <text:p text:style-name="ifm_p_mt.3.76mm_ifm">constaterende dat er een ernstig probleem is met de detentiecapaciteit omdat door grote personeelstekorten in de gevangenissen en in de huizen van bewaring cellen leegstaan;</text:p>
      <text:p text:style-name="ifm_p_mt.3.76mm_ifm">constaterende dat de Minister voor Rechtsbescherming daardoor vergaande maatregelen heeft genomen en wil nemen, waaronder het met ingang van komende maand eerder vrijlaten van gevangenen door middel van «capaciteitsverlof»;</text:p>
      <text:p text:style-name="ifm_p_mt.3.76mm_ifm">constaterende dat de Minister voor Rechtsbescherming de door de rechter opgelegde gevangenisstraf daarmee niet ten uitvoer legt zoals deze is opgelegd;</text:p>
      <text:p text:style-name="ifm_p_mt.3.76mm_ifm">constaterende dat de Raad voor de rechtspraak heeft benadrukt dat er niet getornd mag worden aan het principiële rechtsstatelijke uitgangspunt dat de straf die de rechter oplegt, op zo'n manier wordt uitgevoerd dat de straf niet anders uitpakt dan bepaald en bedoeld in het vonnis;</text:p>
      <text:p text:style-name="ifm_p_mt.3.76mm_ifm">constaterende dat het eerder vrijlaten van gevangenen op grond van personeelstekort in strijd is met de door de rechter opgelegde detentieduur;</text:p>
      <text:p text:style-name="ifm_p_mt.3.76mm_ifm">verzoekt de regering om de vonnissen uit te voeren zoals ze zijn opgelegd,</text:p>
      <text:p text:style-name="ifm_p_mt.3.76mm_ifm">en gaat over tot de orde van de dag.</text:p>
      <text:p text:style-name="ifm_p_mt.3.76mm_ifm">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2<text:tab/><text:page-number text:select-page="current"/></text:p>
      </style:footer>
    </style:master-page>
    <style:master-page xmlns:sdu-fn="http://schema.sdu.nl/2011/07/functions" style:name="Landscape" style:page-layout-name="landscape-margin-text">
      <style:footer>
        <text:p text:style-name="footer">Tweede Kamer, vergaderjaar 2023-2024, 24 587,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Uitermark over vonnissen uitvoeren zoals ze zijn opgelegd</dc:title>
    <meta:user-defined meta:name="OVERHEIDop.ParlID/DC.identifier">kst-24587-942</meta:user-defined>
    <meta:user-defined meta:name="OVERHEIDop.ondernummer">942</meta:user-defined>
    <meta:user-defined meta:name="DCTERMS.W3CDTF/DCTERMS.available">2024-04-12</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Uitermark over vonnissen uitvoeren zoals ze zijn opgelegd</meta:user-defined>
    <meta:user-defined meta:name="OVERHEIDop.indiener">J.J.M. Uitermark</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Justitiële Inrichtingen; Motie; Motie van het lid Uitermark over vonnissen uitvoeren zoals ze zijn op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