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87<text:tab/>Justitiële Inrichtingen</text:h>
      <text:h text:style-name="ifm_p_font.bold_size.9.06pt_mt.18.8mm_indent.-58.5mm_ifm" text:outline-level="1">Nr. 941<text:tab/>BRIEF VAN DE MINISTER VOOR RECHTSBESCHERMING</text:h>
      <text:p text:style-name="ifm_p_mt.3.76mm_ifm">Aan de Voorzitter van de Tweede Kamer der Staten-Generaal</text:p>
      <text:p text:style-name="ifm_p_mt.3.76mm_ifm">Den Haag, 10 april 2024</text:p>
      <text:p text:style-name="ifm_p_mt.3.76mm_ifm">Met het oog op het debat op donderdag 11 april a.s. over het tekort aan plekken in de gevangenissen is vanuit uw Kamer verzocht om de tekst van de wijziging van de Regeling tijdelijk verlaten van de inrichting (Rtvi) te mogen ontvangen, alsmede de adviesaanvraag zoals die is gedaan bij de Raad voor de Strafrechtstoepassing en Jeugdbescherming (RSJ). Bijgaand treft u de verzochte stukken.</text:p>
      <text:h text:style-name="ifm_p_font.italic_mt.3.76mm_page.keep-with-next_ifm" text:outline-level="1">Lange termijn scenario’s</text:h>
      <text:p text:style-name="ifm_p_mt.3.76mm_ifm">Tevens heeft u verzocht om de lange termijn scenario’s te ontvangen voorafgaand aan het debat. Op 15 maart jl. heb ik uw Kamer geïnformeerd dat ik voor de lange termijn verschillende scenario’s voor het gevangeniswezen uitwerk. Aan de hand van deze scenario’s verken ik de noodzaak, wenselijkheid en haalbaarheid van verschillende nieuwe structurele oplossingen en eventuele uitbreiding van de fysieke capaciteit op de lange termijn. Deze scenario’s zijn nog niet gereed.</text:p>
      <text:p text:style-name="ifm_p_mt.3.76mm_ifm">Ik heb u toegezegd om u voor de zomer te informeren over de ontwikkeling van de capaciteit bij DJI en de voortgang van de maatregelen. Ik zal hierin de stand van zaken opnemen ten aanzien van de toekomstscenario’s. Ik denk daarbij onder meer aan de ontwikkeling van innovatieve concepten die minder arbeidsintensief zijn en waarbij bepaalde werkzaamheden ondersteund worden door meer digitalisering en robotiser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87, nr. 941<text:tab/><text:page-number text:select-page="current"/></text:p>
      </style:footer>
    </style:master-page>
    <style:master-page xmlns:sdu-fn="http://schema.sdu.nl/2011/07/functions" style:name="Landscape" style:page-layout-name="landscape-margin-text">
      <style:footer>
        <text:p text:style-name="footer">Tweede Kamer, vergaderjaar 2023-2024, 24 587,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het verzoek van het lid Van Vroonhoven, gedaan tijdens de Regeling van Werkzaamheden van 9 april 2024, over de tekst van de wijziging van de Rtvi doet toekomen en de adviesaanvraag zoals die is gedaan bij de Raad voor de Strafrechtstoepassing,</dc:title>
    <meta:user-defined meta:name="OVERHEIDop.ParlID/DC.identifier">kst-24587-941</meta:user-defined>
    <meta:user-defined meta:name="OVERHEIDop.ondernummer">941</meta:user-defined>
    <meta:user-defined meta:name="DCTERMS.W3CDTF/DCTERMS.available">2024-04-12</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Reactie op het verzoek van het lid Van Vroonhoven, gedaan tijdens de Regeling van Werkzaamheden van 9 april 2024, over de tekst van de wijziging van de Rtvi doet toekomen en de adviesaanvraag zoals die is gedaan bij de Raad voor de Strafrechtstoepassing,</meta:user-defined>
    <meta:user-defined meta:name="OVERHEIDop.indiener">F.M. Weerwind</meta:user-defined>
    <meta:user-defined meta:name="OVERHEIDop.dossiertitel">Justitiële Inricht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0</meta:user-defined>
    <meta:user-defined meta:name="DC.title">Justitiële Inrichtingen; Brief regering; Reactie op het verzoek van het lid Van Vroonhoven, gedaan tijdens de Regeling van Werkzaamheden van 9 april 2024, over de tekst van de wijziging van de Rtvi doet toekomen en de adviesaanvraag zoals die is gedaan bij de Raad voor de Strafrechtstoepas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