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35
      <text:tab/>MOTIE VAN HET LID EERDMANS</text:h>
      <text:p text:style-name="ifm_p_ifm">Voorgesteld 6 maart 2024</text:p>
      <text:p text:style-name="ifm_p_mt.3.76mm_ifm">De Kamer,</text:p>
      <text:p text:style-name="ifm_p_mt.3.76mm_ifm">gehoord de beraadslaging,</text:p>
      <text:p text:style-name="ifm_p_mt.3.76mm_ifm">constaterende dat gedetineerden die zelf niet in aanmerking willen komen voor de bestaande detentiemodaliteiten zoals een bba (beperkt beveiligde afdeling) of het penitentiair programma (PP), beloond dreigen te worden met een detentievakantie;</text:p>
      <text:p text:style-name="ifm_p_mt.3.76mm_ifm">overwegende dat de groep gedetineerden die detentievakantie dreigt te krijgen (qua delict en gedrag) geen enkel risico mogen vormen voor de samenleving;</text:p>
      <text:p text:style-name="ifm_p_mt.3.76mm_ifm">overwegende dat het onaanvaardbaar is als gedetineerden niet meewerken aan hun programma;</text:p>
      <text:p text:style-name="ifm_p_mt.3.76mm_ifm">overwegende dat gedetineerden gestimuleerd moeten worden te blijven werken aan het terugdringen van de recidive en gebruik te maken van de voorzieningen die hieraan bijdragen;</text:p>
      <text:p text:style-name="ifm_p_mt.3.76mm_ifm">verzoekt de regering niet over te gaan tot het faciliteren van detentievakantie,</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35<text:tab/><text:page-number text:select-page="current"/></text:p>
      </style:footer>
    </style:master-page>
    <style:master-page xmlns:sdu-fn="http://schema.sdu.nl/2011/07/functions" style:name="Landscape" style:page-layout-name="landscape-margin-text">
      <style:footer>
        <text:p text:style-name="footer">Tweede Kamer, vergaderjaar 2023-2024, 24 587,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erdmans over detentievakantie niet faciliteren</dc:title>
    <meta:user-defined meta:name="OVERHEIDop.ParlID/DC.identifier">kst-24587-935</meta:user-defined>
    <meta:user-defined meta:name="OVERHEIDop.ondernummer">935</meta:user-defined>
    <meta:user-defined meta:name="DCTERMS.W3CDTF/DCTERMS.available">2024-03-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Eerdmans over detentievakantie niet faciliteren</meta:user-defined>
    <meta:user-defined meta:name="OVERHEIDop.indiener">B.J. Eerdmans</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Justitiële Inrichtingen; Motie; Motie van het lid Eerdmans over detentievakantie niet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