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3
      <text:tab/>MOTIE VAN HET LID UITERMARK</text:h>
      <text:p text:style-name="ifm_p_ifm">Voorgesteld 6 maart 2024</text:p>
      <text:p text:style-name="ifm_p_mt.3.76mm_ifm">De Kamer,</text:p>
      <text:p text:style-name="ifm_p_mt.3.76mm_ifm">gehoord de beraadslaging,</text:p>
      <text:p text:style-name="ifm_p_mt.3.76mm_ifm">constaterende dat de Minister heeft aangegeven dat door personeelstekorten in de gevangenissen een groeiende groep veroordeelden hun straf niet meer kan uitzitten;</text:p>
      <text:p text:style-name="ifm_p_mt.3.76mm_ifm">overwegende dat de Minister aangeeft dat de recente stop op de zelfmeldprocedure nog langere tijd zal voortduren, waardoor 1.800 mensen die een gevangenisstraf moeten gaan uitzitten, dat voorlopig niet kunnen doen;</text:p>
      <text:p text:style-name="ifm_p_mt.3.76mm_ifm">overwegende dat de Minister maatregelen voorbereidt om de door de rechter opgelegde gevangenisstraffen niet volledig uit te voeren en zelfs gedetineerden eerder naar huis te sturen;</text:p>
      <text:p text:style-name="ifm_p_mt.3.76mm_ifm">overwegende dat dit ongeoorloofde maatregelen zijn die rechtstreeks te maken hebben met een ernstig tekort in de detentiecapaciteit;</text:p>
      <text:p text:style-name="ifm_p_mt.3.76mm_ifm">van mening dat de juiste maatregelen nodig zijn om de ernstige capaciteitsproblemen in de gevangenissen snel op te lossen en dat een breed noodplan daarvoor noodzakelijk is;</text:p>
      <text:p text:style-name="ifm_p_mt.3.76mm_ifm">verzoekt de Minister om geen nieuwe maatregelen in te laten gaan voordat deze met de Kamer besproken zijn;</text:p>
      <text:p text:style-name="ifm_p_mt.3.76mm_ifm">verzoekt de Minister om voor het meireces met een noodplan te komen om de detentiecapaciteit weer op orde te krijgen,</text:p>
      <text:p text:style-name="ifm_p_mt.3.76mm_ifm">en gaat over tot de orde van de dag.</text:p>
      <text:p text:style-name="ifm_p_mt.3.76mm_ifm">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3<text:tab/><text:page-number text:select-page="current"/></text:p>
      </style:footer>
    </style:master-page>
    <style:master-page xmlns:sdu-fn="http://schema.sdu.nl/2011/07/functions" style:name="Landscape" style:page-layout-name="landscape-margin-text">
      <style:footer>
        <text:p text:style-name="footer">Tweede Kamer, vergaderjaar 2023-2024, 24 587,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Uitermark over geen nieuwe maatregelen laten ingaan voordat deze met de Kamer zijn besproken</dc:title>
    <meta:user-defined meta:name="OVERHEIDop.ParlID/DC.identifier">kst-24587-933</meta:user-defined>
    <meta:user-defined meta:name="OVERHEIDop.ondernummer">933</meta:user-defined>
    <meta:user-defined meta:name="DCTERMS.W3CDTF/DCTERMS.available">2024-03-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Uitermark over geen nieuwe maatregelen laten ingaan voordat deze met de Kamer zijn besproken</meta:user-defined>
    <meta:user-defined meta:name="OVERHEIDop.indiener">J.J.M. Uitermark</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Justitiële Inrichtingen; Motie; Motie van het lid Uitermark over geen nieuwe maatregelen laten ingaan voordat deze met de Kamer zijn besp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