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30
      <text:tab/>BRIEF VAN DE MINISTER VOOR RECHTSBESCHERMING</text:h>
      <text:p text:style-name="ifm_p_mt.3.76mm_ifm">Aan de Voorzitter van de Tweede Kamer der Staten-Generaal</text:p>
      <text:p text:style-name="ifm_p_mt.3.76mm_ifm">Den Haag, 20 februari 2024</text:p>
      <text:p text:style-name="ifm_p_mt.3.76mm_ifm">Via deze brief informeer ik u over een datalek bij de Penitentiaire Inrichting (PI) Nieuwegein, onderdeel van Dienst Justitiële Inrichtingen (DJI). Door een menselijke fout zijn op 3 november 2023 gegevens van de circa 385 gedetineerden die op dat moment in deze PI verbleven verstrekt aan de contactpersoon van één gedetineerde. Het gaat om namen, celnummers, strafrechtketennummers en informatie over de goederen die gedetineerden ingevoerd hebben in de PI. Het gaat nadrukkelijk niet om andere persoons- of adresgegevens.</text:p>
      <text:p text:style-name="ifm_p_mt.3.76mm_ifm">De fout is op 13 februari jl. ontdekt. De betreffende gedetineerde en de contactpersoon zijn gevraagd de informatie te (laten) verwijderen, hetgeen is toegezegd. Er zijn geen signalen dat de informatie verder is verspreid. De betrokkenen worden voor zover bereikbaar geïnformeerd en is er een melding gemaakt bij de Autoriteit Persoonsgegevens. Tevens zijn waar nodig aanvullende (veiligheids)maatregelen genomen. Omdat deze acties eerst uitgevoerd of opgezet moesten worden, wordt uw Kamer nu geïnformeerd.</text:p>
      <text:p text:style-name="ifm_p_mt.3.76mm_ifm">Ik betreur dat dit datalek heeft plaatsgevonden. DJI evalueert het ontstaan van het datalek en treft zo nodig maatregelen, met als doel te voorkomen dat een dergelijke situatie zich in de toekomst opnieuw kan voordo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30<text:tab/><text:page-number text:select-page="current"/></text:p>
      </style:footer>
    </style:master-page>
    <style:master-page xmlns:sdu-fn="http://schema.sdu.nl/2011/07/functions" style:name="Landscape" style:page-layout-name="landscape-margin-text">
      <style:footer>
        <text:p text:style-name="footer">Tweede Kamer, vergaderjaar 2023-2024, 24 587,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Datalek PI Nieuwegein</dc:title>
    <meta:user-defined meta:name="OVERHEIDop.ParlID/DC.identifier">kst-24587-930</meta:user-defined>
    <meta:user-defined meta:name="OVERHEIDop.ondernummer">930</meta:user-defined>
    <meta:user-defined meta:name="DCTERMS.W3CDTF/DCTERMS.available">2024-03-04</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Datalek PI Nieuwegein</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0</meta:user-defined>
    <meta:user-defined meta:name="DC.title">Justitiële Inrichtingen; Brief regering; Datalek PI Nieuweg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