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12.26pt_mt.7.52mm_indent.-58.5mm_ifm" text:outline-level="1">32 043<text:tab/>Toekomst pensioenstelsel</text:h>
      <text:h text:style-name="ifm_p_font.bold_size.9.06pt_mt.18.8mm_indent.-58.5mm_ifm" text:outline-level="1">Nr. 928
      <text:tab/>BRIEF VAN DE MINISTER VOOR RECHTSBESCHERMING</text:h>
      <text:p text:style-name="ifm_p_mt.3.76mm_ifm">Aan de Voorzitter van de Tweede Kamer der Staten-Generaal</text:p>
      <text:p text:style-name="ifm_p_mt.3.76mm_ifm">Den Haag, 22 december 2023</text:p>
      <text:p text:style-name="ifm_p_mt.3.76mm_ifm">Met deze brief informeer ik uw Kamer, zoals toegezegd in mijn brief van 31 januari 2023, over de uitkomsten van het onafhankelijk onderzoek in relatie tot de aangenomen motie van de leden Knops en Van Nispen.<text:note text:id="ID-1122267-d36e87" text:note-class="footnote"><text:note-citation text:label="1 ">1</text:note-citation><text:note-body><text:p text:style-name="ifm_p_font.normal_size.6.93pt_mt..5mm_indent.-0.1161in_mleft.0.1161in_ifm">Kamerstuk 24 587, nr. 852.</text:p></text:note-body></text:note> Ook voer ik hiermee mijn toezegging uit, gedaan tijdens het commissiedebat over het gevangeniswezen en TBS op 4 juli 2023 (Kamerstuk 24 587, nr. 918).</text:p>
      <text:h text:style-name="ifm_p_font.bold_mt.3.76mm_page.keep-with-next_ifm" text:outline-level="1">Onafhankelijk onderzoek</text:h>
      <text:p text:style-name="ifm_p_mt.3.76mm_ifm">Op 31 januari 2023 heb ik uw Kamer geïnformeerd over de stand van zaken.<text:note text:id="ID-1122267-d36e101" text:note-class="footnote"><text:note-citation text:label="2 ">2</text:note-citation><text:note-body><text:p text:style-name="ifm_p_font.normal_size.6.93pt_mt..5mm_indent.-0.1161in_mleft.0.1161in_ifm">Kamerstuk 24 587, nr. 880.</text:p></text:note-body></text:note> Het doel was om met dit onderzoek tot een definitief einde van deze langdurig lopende kwestie rondom substantieel bezwarende functies (hierna SBF) te komen tussen de SBF-groep en Dienst Justitiële Inrichtingen (DJI). Afgesproken is dat de uitkomsten van het onderzoek bindend zouden zijn voor beide partijen om daarmee te zorgen voor een definitief einde. Ik bericht uw Kamer graag dat de deskundigen het eindrapport op 23 november 2023 formeel hebben opgeleverd aan de vertegenwoordigers van de SBF-groep, de Directeur-Generaal Dienst Justitiële Inrichtingen (hierna: DG-DJI) en een afvaardiging van het ministerie en dat alle partijen zich in de uitkomst kunnen vinden. Voor de uitkomsten van het onderzoek verwijs ik u volledigheidshalve naar het eindrapport in de bijlage, in het bijzonder naar de eindconclusie op pagina 21.</text:p>
      <text:h text:style-name="ifm_p_font.bold_mt.3.76mm_page.keep-with-next_ifm" text:outline-level="1">Bindend advies en afspraken</text:h>
      <text:p text:style-name="ifm_p_mt.3.76mm_ifm">Partijen hebben tijdens de eindbijeenkomst van 23 november 2023 hun dank uitgesproken richting de deskundigen voor het heldere advies. Partijen hadden vooraf afgesproken dat dit advies bindend zou zijn.</text:p>
      <text:p text:style-name="ifm_p_ifm">Op basis van het advies zijn tussen partijen de volgende afspraken gemaakt:</text:p>
      <text:p text:style-name="ifm_p_indent.-5mm_mleft.5mm_ifm">•<text:tab/><text:span text:style-name="ifm_span_font.italic_ifm">De DG-DJI voert het bindend advies van de deskundigen zoals opgenomen in het eindrapport «Pensioenrechtelijke compensatie voor de toepassing van de SBF-regeling 2010» met ingang van 23 november 2023 uit.</text:span></text:p>
      <text:p text:style-name="ifm_p_indent.-5mm_mleft.5mm_ifm">•<text:tab/><text:span text:style-name="ifm_span_font.italic_ifm">De uitvoering van het bindend advies vindt voor zover mogelijk in 2023 plaats door het uitkeren van een nettobedrag van € 5.000 aan de SBF’ers van wie het SBF-verlof in 2010 dan wel in 2011 is ingegaan.</text:span></text:p>
      <text:p text:style-name="ifm_p_indent.-5mm_mleft.5mm_ifm">•<text:tab/><text:span text:style-name="ifm_span_font.italic_ifm">In geval van overlijden van de SBF-er vindt de uitkering aan de erfgenaam van de SBF-er plaats.</text:span></text:p>
      <text:p text:style-name="ifm_p_ifm">Gelet op het eindrapport en bovenstaande afspraken sluiten de DG-DJI, het Ministerie van JenV en de SBF-groep een langdurige kwestie op een constructieve wijze af.</text:p>
      <text:h text:style-name="ifm_p_font.bold_mt.3.76mm_page.keep-with-next_ifm" text:outline-level="1">SBF’ers bij geprivatiseerde instellingen</text:h>
      <text:p text:style-name="ifm_p_mt.3.76mm_ifm">Ten aanzien van mijn toezegging tijdens het commissiedebat over het gevangeniswezen en de tbs op 4 juli 2023 om in te gaan op SBF’ers bij geprivatiseerde instellingen, informeer ik uw Kamer dat geprivatiseerde instellingen een zelfstandige verantwoordelijkheid hebben richting hun (ex)medewerkers. In dat verband verwijs ik u naar mijn eerdere brief van 19 juni 2023.<text:note text:id="ID-1122267-d36e131" text:note-class="footnote"><text:note-citation text:label="3 ">3</text:note-citation><text:note-body><text:p text:style-name="ifm_p_font.normal_size.6.93pt_mt..5mm_indent.-0.1161in_mleft.0.1161in_ifm">Aanhangsel Handelingen II 2022/23, nr. 2941</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8<text:tab/><text:page-number text:select-page="current"/></text:p>
      </style:footer>
    </style:master-page>
    <style:master-page xmlns:sdu-fn="http://schema.sdu.nl/2011/07/functions" style:name="Landscape" style:page-layout-name="landscape-margin-text">
      <style:footer>
        <text:p text:style-name="footer">Tweede Kamer, vergaderjaar 2023-2024, 24 587,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komsten onderzoek pensioenschade SBF</dc:title>
    <meta:user-defined meta:name="OVERHEIDop.ParlID/DC.identifier">kst-24587-928</meta:user-defined>
    <meta:user-defined meta:name="OVERHEIDop.ondernummer">928</meta:user-defined>
    <meta:user-defined meta:name="DCTERMS.W3CDTF/DCTERMS.available">2024-01-03</meta:user-defined>
    <meta:user-defined meta:name="OVERHEIDop.KamerstukTypen/DC.type">Brief</meta:user-defined>
    <meta:user-defined meta:name="OVERHEIDop.dossiernummer">24587;32043</meta:user-defined>
    <meta:user-defined meta:name="OVERHEIDop.configuratie">https://repository.officiele-overheidspublicaties.nl/MasterConfiguraties/MC-OEP-Kamerstuk-Web/1.3/xml/MC-OEP-Kamerstuk-Web.xml</meta:user-defined>
    <meta:user-defined meta:name="OVERHEIDop.documenttitel">Uitkomsten onderzoek pensioenschade SBF</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Justitiële Inrichtingen; Brief regering; Uitkomsten onderzoek pensioenschade SB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