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9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87<text:tab/>Justitiële Inrichtingen</text:h>
      <text:h text:style-name="ifm_p_font.bold_size.9.06pt_mt.18.8mm_indent.-58.5mm_ifm" text:outline-level="1">Nr. 919<text:tab/>BRIEF VAN DE MINISTER VOOR RECHTSBESCHERMING</text:h>
      <text:p text:style-name="ifm_p_mt.3.76mm_ifm">Aan de Voorzitter van de Tweede Kamer der Staten-Generaal</text:p>
      <text:p text:style-name="ifm_p_mt.3.76mm_ifm">Den Haag, 5 september 2023</text:p>
      <text:p text:style-name="ifm_p_mt.3.76mm_ifm">Sinds juli 2021 rapporteerden de Inspectie Justitie en Veiligheid, de Inspectie Gezondheidszorg en Jeugd, de Nederlandse Arbeidsinspectie en de Inspectie van het Onderwijs (hierna: de inspecties) periodiek over de voortgang van het intensieve toezicht op de justitiële jeugdinrichtingen (JJI’s) aan de verantwoordelijk bewindspersoon. In de bijgaande afsluitbrief laten de inspecties weten dat ze op basis van de bevindingen en aangekondigde maatregelen uit de meest recente toezichtsactiviteiten hebben besloten het intensieve toezicht op de JJI’s te beëindigen.</text:p>
      <text:p text:style-name="ifm_p_mt.3.76mm_ifm">De inspecties hebben besloten het intensieve toezicht op de JJI’s te beëindigen om twee redenen. Ten eerste beoordelen zij dat met de interventies die zijn ingezet, de door de inspecties gevraagde kwaliteitsslag in gang is gezet. Ten tweede zal de Dienst Justitiële Inrichtingen monitoren hoe de aanvullende maatregelen in de praktijk voor jongeren uitpakken en zal ik de Tweede Kamer periodiek over de uitkomsten van deze monitoring informeren.</text:p>
      <text:p text:style-name="ifm_p_mt.3.76mm_ifm">De inspecties merken op dat, hoewel het intensief toezicht kan worden beëindigd, dit niet zegt dat alle geconstateerde problemen zijn opgelost en de inspecties zullen de situatie blijven volgen. Zo laten de inspecties weten een aantal zorgen te hebben op het gebied van capaciteitsbehoefte, het alternatief dagprogramma, arbeidsomstandigheden en de sluiting van Rijks JJI Horsterveen.</text:p>
      <text:p text:style-name="ifm_p_mt.3.76mm_ifm">Ik bedank de inspecties voor het grondige onderzoek dat zij de afgelopen twee jaar in het kader van het intensief toezicht gedaan hebben. Mijn inhoudelijke reactie op de afsluitbrief zal deel uitmaken van de voortgangsbrief JJI’s en kleinschalige voorzieningen justitiële jeugd, die ik uw Kamer voor Prinsjesdag 2023 zal doen toekom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87, nr. 919<text:tab/><text:page-number text:select-page="current"/></text:p>
      </style:footer>
    </style:master-page>
    <style:master-page xmlns:sdu-fn="http://schema.sdu.nl/2011/07/functions" style:name="Landscape" style:page-layout-name="landscape-margin-text">
      <style:footer>
        <text:p text:style-name="footer">Tweede Kamer, vergaderjaar 2022-2023, 24 587, nr. 9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Afsluitbrief van de Inspectie Justitie en Veiligheid over beëindiging intensief toezicht justitiële jeugdinrichtingen, wel extra aandacht voor de ontstane problematiek door sluiting RJJI Horsterveen</dc:title>
    <meta:user-defined meta:name="OVERHEIDop.ParlID/DC.identifier">kst-24587-919</meta:user-defined>
    <meta:user-defined meta:name="OVERHEIDop.ondernummer">919</meta:user-defined>
    <meta:user-defined meta:name="DCTERMS.W3CDTF/DCTERMS.available">2023-09-08</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Afsluitbrief van de Inspectie Justitie en Veiligheid over beëindiging intensief toezicht justitiële jeugdinrichtingen, wel extra aandacht voor de ontstane problematiek door sluiting RJJI Horsterveen</meta:user-defined>
    <meta:user-defined meta:name="OVERHEIDop.indiener">F.M. Weerwind</meta:user-defined>
    <meta:user-defined meta:name="OVERHEIDop.dossiertitel">Justitiële Inricht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5</meta:user-defined>
    <meta:user-defined meta:name="DC.title">Justitiële Inrichtingen; Brief regering; Afsluitbrief van de Inspectie Justitie en Veiligheid over beëindiging intensief toezicht justitiële jeugdinrichtingen, wel extra aandacht voor de ontstane problematiek door sluiting RJJI Horsterve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