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915
      <text:tab/>GEWIJZIGDE MOTIE VAN HET LID MUTLUER C.S. TER VERVANGING VAN DIE GEDRUKT ONDER NR. 907</text:h>
      <text:p text:style-name="ifm_p_ifm">Voorgesteld 6 juli 2023</text:p>
      <text:p text:style-name="ifm_p_mt.3.76mm_ifm">De Kamer,</text:p>
      <text:p text:style-name="ifm_p_mt.3.76mm_ifm">gehoord de beraadslaging,</text:p>
      <text:p text:style-name="ifm_p_mt.3.76mm_ifm">verzoekt de regering om de subsidie van Bonjo niet af te bouwen maar te continueren en de dekking hiervoor te vinden binnen de middelen die zijn gereserveerd binnen DJI voor resocialisatie</text:p>
      <text:p text:style-name="ifm_p_mt.3.76mm_ifm">en gaat over tot de orde van de dag.</text:p>
      <text:p text:style-name="ifm_p_mt.3.76mm_ifm">Mutluer</text:p>
      <text:p text:style-name="ifm_p_ifm">Van Nispen</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915<text:tab/><text:page-number text:select-page="current"/></text:p>
      </style:footer>
    </style:master-page>
    <style:master-page xmlns:sdu-fn="http://schema.sdu.nl/2011/07/functions" style:name="Landscape" style:page-layout-name="landscape-margin-text">
      <style:footer>
        <text:p text:style-name="footer">Tweede Kamer, vergaderjaar 2022-2023, 24 587, nr. 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gewijzigd/nader); Gewijzigde motie van het lid Mutluer c.s. over het niet afbouwen van de subsidie voor Bonjo (t.v.v. 24587-907)</dc:title>
    <meta:user-defined meta:name="OVERHEIDop.ParlID/DC.identifier">kst-24587-915</meta:user-defined>
    <meta:user-defined meta:name="OVERHEIDop.ondernummer">915</meta:user-defined>
    <meta:user-defined meta:name="DCTERMS.W3CDTF/DCTERMS.available">2023-07-18</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Gewijzigde motie van het lid Mutluer c.s. over het niet afbouwen van de subsidie voor Bonjo (t.v.v. 24587-907)</meta:user-defined>
    <meta:user-defined meta:name="OVERHEIDop.indiener">F. Azarkan</meta:user-defined>
    <meta:user-defined meta:name="OVERHEIDop.indiener">M. van Nispen</meta:user-defined>
    <meta:user-defined meta:name="OVERHEIDop.indiener">S. Mutluer</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Justitiële Inrichtingen; Motie (gewijzigd/nader); Gewijzigde motie van het lid Mutluer c.s. over het niet afbouwen van de subsidie voor Bonjo (t.v.v. 24587-9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