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13
      <text:tab/>MOTIE VAN HET LID CEDER</text:h>
      <text:p text:style-name="ifm_p_ifm">Voorgesteld 6 juli 2023</text:p>
      <text:p text:style-name="ifm_p_mt.3.76mm_ifm">De Kamer,</text:p>
      <text:p text:style-name="ifm_p_mt.3.76mm_ifm">gehoord de beraadslaging,</text:p>
      <text:p text:style-name="ifm_p_mt.3.76mm_ifm">constaterende dat op 22 juni een steekpartij plaatsvond in Den Haag en dat het beeld steeds helderder wordt dat hierbij op veel vlakken dingen verkeerd zijn gegaan;</text:p>
      <text:p text:style-name="ifm_p_mt.3.76mm_ifm">overwegende dat er reeds onderzoeken zijn aangekondigd maar hierbij geen omvattend onderzoek plaatsvindt naar het handelen van het Openbaar Ministerie, de rechtspraak en gemeenten, en dat evenmin de internationale component ten aanzien van Curaçao en het Verenigd Koninkrijk onderdeel is van een omvattend onderzoek;</text:p>
      <text:p text:style-name="ifm_p_mt.3.76mm_ifm">overwegende dat om helder te krijgen wat er nodig is in de verbetering in de samenwerking met andere landen en in de keten in Nederland een coherent en omvattend onafhankelijk onderzoek op zijn plaats is;</text:p>
      <text:p text:style-name="ifm_p_mt.3.76mm_ifm">verzoekt de regering de Onderzoeksraad voor Veiligheid te verzoeken om op korte termijn een onderzoek in te stellen naar de steekpartij in Den Haag van 22 juni jongstled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13<text:tab/><text:page-number text:select-page="current"/></text:p>
      </style:footer>
    </style:master-page>
    <style:master-page xmlns:sdu-fn="http://schema.sdu.nl/2011/07/functions" style:name="Landscape" style:page-layout-name="landscape-margin-text">
      <style:footer>
        <text:p text:style-name="footer">Tweede Kamer, vergaderjaar 2022-2023, 24 587,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Ceder over de Onderzoeksraad voor Veiligheid verzoeken op korte termijn een onderzoek in te stellen naar de steekpartij in Den Haag van 22 juni 2023</dc:title>
    <meta:user-defined meta:name="OVERHEIDop.ParlID/DC.identifier">kst-24587-913</meta:user-defined>
    <meta:user-defined meta:name="OVERHEIDop.ondernummer">913</meta:user-defined>
    <meta:user-defined meta:name="DCTERMS.W3CDTF/DCTERMS.available">2023-07-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Ceder over de Onderzoeksraad voor Veiligheid verzoeken op korte termijn een onderzoek in te stellen naar de steekpartij in Den Haag van 22 juni 2023</meta:user-defined>
    <meta:user-defined meta:name="OVERHEIDop.indiener">D.G.M. Ceder</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Justitiële Inrichtingen; Motie; Motie van het lid Ceder over de Onderzoeksraad voor Veiligheid verzoeken op korte termijn een onderzoek in te stellen naar de steekpartij in Den Haag van 22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