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12
      <text:tab/>MOTIE VAN HET LID CED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weliswaar protocollen zijn voor het openen van deuren van cellen in gevangenissen, maar dat er geen sluitend systeem is om hier daadwerkelijk op toe te zien;</text:p>
      <text:p text:style-name="ifm_p_mt.3.76mm_ifm">overwegende dat vanuit het belang van veiligheid van de gedetineerde en van het personeel het van belang is dat helder is wie wanneer welke cel betreedt;</text:p>
      <text:p text:style-name="ifm_p_mt.3.76mm_ifm">verzoekt de regering erop toe te zien dat er een sluitend systeem komt waardoor wordt geregistreerd wie wanneer een cel van een gedetineerde open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Ceder over erop toezien dat er een sluitend systeem komt waardoor wordt geregistreerd wie wanneer een cel van een gedetineerde opent</dc:title>
    <meta:user-defined meta:name="OVERHEIDop.ParlID/DC.identifier">kst-24587-912</meta:user-defined>
    <meta:user-defined meta:name="OVERHEIDop.ondernummer">912</meta:user-defined>
    <meta:user-defined meta:name="DCTERMS.W3CDTF/DCTERMS.available">2023-07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erop toezien dat er een sluitend systeem komt waardoor wordt geregistreerd wie wanneer een cel van een gedetineerde opent</meta:user-defined>
    <meta:user-defined meta:name="OVERHEIDop.indiener">D.G.M. Ced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Justitiële Inrichtingen; Motie; Motie van het lid Ceder over erop toezien dat er een sluitend systeem komt waardoor wordt geregistreerd wie wanneer een cel van een gedetineerde op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