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1
      <text:tab/>MOTIE VAN HET LID VAN NISPEN</text:h>
      <text:p text:style-name="ifm_p_ifm">Voorgesteld 6 juli 2023</text:p>
      <text:p text:style-name="ifm_p_mt.3.76mm_ifm">De Kamer,</text:p>
      <text:p text:style-name="ifm_p_mt.3.76mm_ifm">gehoord de beraadslaging,</text:p>
      <text:p text:style-name="ifm_p_mt.3.76mm_ifm">overwegende dat de pensioenproblematiek van oud-gevangenispersoneel (de sbf'ers) al langer op de agenda staat en er diverse onderzoeken zijn die (deels) tot compensatie hebben geleid;</text:p>
      <text:p text:style-name="ifm_p_mt.3.76mm_ifm">constaterende dat deze compensatie niet blijkt toe te vallen aan ex-rijksambtenaren van de DJI, die destijds als sbf'er te maken kregen met privatiseringen, in het kader waarvan zij met behoud van hun sbf-rechten naar nieuwe werkgevers overgingen, welke zich momenteel echter weinig gelegen laten liggen aan het respecteren van de sbf-rechten van deze medewerkers;</text:p>
      <text:p text:style-name="ifm_p_mt.3.76mm_ifm">van mening dat de Minister zich als voormalig werkgever verantwoordelijk moet voelen voor de problematiek die zich nu voordoet, omdat deze medewerkers destijds niet gevraagd hebben om privatiseringen en niet van deze mensen (inmiddels allemaal 70+) kan worden gevergd dat ze de gang naar de rechter gaan maken om de nakoming van hun rechten af te gaan dwingen;</text:p>
      <text:p text:style-name="ifm_p_mt.3.76mm_ifm">verzoekt de regering om alsnog te bezien welke mogelijkheden kunnen worden benut om als voormalig werkgever de geprivatiseerde inrichtingen te bewegen tot het naleven van de destijds gemaakte afspraken richting deze medewerkers die een gelijke behandeling en rechtvaardigheid verdien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1<text:tab/><text:page-number text:select-page="current"/></text:p>
      </style:footer>
    </style:master-page>
    <style:master-page xmlns:sdu-fn="http://schema.sdu.nl/2011/07/functions" style:name="Landscape" style:page-layout-name="landscape-margin-text">
      <style:footer>
        <text:p text:style-name="footer">Tweede Kamer, vergaderjaar 2022-2023, 24 587,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over alsnog bezien welke mogelijkheden kunnen worden benut om de geprivatiseerde inrichtingen te bewegen tot het naleven van de gemaakte afspraken over de sbf-rechten van oud-gevangenispersoneel</dc:title>
    <meta:user-defined meta:name="OVERHEIDop.ParlID/DC.identifier">kst-24587-911</meta:user-defined>
    <meta:user-defined meta:name="OVERHEIDop.ondernummer">911</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 over alsnog bezien welke mogelijkheden kunnen worden benut om de geprivatiseerde inrichtingen te bewegen tot het naleven van de gemaakte afspraken over de sbf-rechten van oud-gevangenispersoneel</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het lid Van Nispen over alsnog bezien welke mogelijkheden kunnen worden benut om de geprivatiseerde inrichtingen te bewegen tot het naleven van de gemaakte afspraken over de sbf-rechten van oud-gevangenis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