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10
      <text:tab/>MOTIE VAN HET LID VAN NISPEN C.S.</text:h>
      <text:p text:style-name="ifm_p_ifm">Voorgesteld 6 juli 2023</text:p>
      <text:p text:style-name="ifm_p_mt.3.76mm_ifm">De Kamer,</text:p>
      <text:p text:style-name="ifm_p_mt.3.76mm_ifm">gehoord de beraadslaging,</text:p>
      <text:p text:style-name="ifm_p_mt.3.76mm_ifm">overwegende dat er al langer grote zorgen zijn over de aansluiting en samenwerking tussen het zorg- en justitiedomein en er zich met enige regelmaat ernstige incidenten voordoen met mensen met verward of onbegrepen gedrag, die op het snijvlak liggen tussen justitie en zorg;</text:p>
      <text:p text:style-name="ifm_p_mt.3.76mm_ifm">overwegende dat er sprake is van te weinig doorstroom vanuit de forensische zorg naar de reguliere zorg, deels omdat deze behandelplekken te duur zijn en dus niet commercieel interessant, waardoor het systeem verstopt is geraakt hetgeen risico's voor de veiligheid oplevert omdat mensen dan niet op de juiste behandelplek zitten en een risico vormen;</text:p>
      <text:p text:style-name="ifm_p_mt.3.76mm_ifm">verzoekt de regering de brandbrief van de centrale ondernemingsraad DJI, waarin gewaarschuwd wordt voor het gebrek aan capaciteit en het tekort aan zorg en mogelijk nieuwe slachtoffers als gevolg, uiterst serieus te nemen;</text:p>
      <text:p text:style-name="ifm_p_mt.3.76mm_ifm">verzoekt de regering fundamenteler te kijken naar een betere aansluiting tussen straf en zorg en hiertoe met voorstellen te komen, waarbij nadrukkelijk ook gekeken moet worden naar de negatieve effecten van marktwerking in de reguliere zorg,</text:p>
      <text:p text:style-name="ifm_p_mt.3.76mm_ifm">en gaat over tot de orde van de dag.</text:p>
      <text:p text:style-name="ifm_p_mt.3.76mm_ifm">Van Nispen</text:p>
      <text:p text:style-name="ifm_p_ifm">Van der Staaij</text:p>
      <text:p text:style-name="ifm_p_ifm">Van Nispen</text:p>
      <text:p text:style-name="ifm_p_ifm">Mutlu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0<text:tab/><text:page-number text:select-page="current"/></text:p>
      </style:footer>
    </style:master-page>
    <style:master-page xmlns:sdu-fn="http://schema.sdu.nl/2011/07/functions" style:name="Landscape" style:page-layout-name="landscape-margin-text">
      <style:footer>
        <text:p text:style-name="footer">Tweede Kamer, vergaderjaar 2022-2023, 24 587,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c.s. over fundamenteler kijken naar een betere aansluiting tussen straf en zorg</dc:title>
    <meta:user-defined meta:name="OVERHEIDop.ParlID/DC.identifier">kst-24587-910</meta:user-defined>
    <meta:user-defined meta:name="OVERHEIDop.ondernummer">910</meta:user-defined>
    <meta:user-defined meta:name="DCTERMS.W3CDTF/DCTERMS.available">2023-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Van Nispen c.s. over fundamenteler kijken naar een betere aansluiting tussen straf en zorg</meta:user-defined>
    <meta:user-defined meta:name="OVERHEIDop.indiener">A. Kuik</meta:user-defined>
    <meta:user-defined meta:name="OVERHEIDop.indiener">S. Mutluer</meta:user-defined>
    <meta:user-defined meta:name="OVERHEIDop.indiener">C.G. van der Staaij</meta:user-defined>
    <meta:user-defined meta:name="OVERHEIDop.indiener">M. van Nisp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Motie van het lid Van Nispen c.s. over fundamenteler kijken naar een betere aansluiting tussen straf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