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09
      <text:tab/>MOTIE VAN HET LID VAN NISPEN</text:h>
      <text:p text:style-name="ifm_p_ifm">Voorgesteld 6 juli 2023</text:p>
      <text:p text:style-name="ifm_p_mt.3.76mm_ifm">De Kamer,</text:p>
      <text:p text:style-name="ifm_p_mt.3.76mm_ifm">gehoord de beraadslaging,</text:p>
      <text:p text:style-name="ifm_p_mt.3.76mm_ifm">constaterende dat de Minister voor Rechtsbescherming in zijn brief aan de Kamer wijst op het grote tekort aan gevangenispersoneel, maar dat het «gegeven de ontwikkeling van de arbeidsmarkt reëel is dat in de toekomst het werk met minder medewerkers gedaan moet worden»;</text:p>
      <text:p text:style-name="ifm_p_mt.3.76mm_ifm">spreekt uit dat medewerkers in gevangenissen die dag, in dag uit voor onze veiligheid aan het werk zijn, gewaardeerd moeten worden en voldoende collega's nodig hebben, omdat de werkdruk nu te hoog is en voldoende gevangenispersoneel in het belang is van de veiligheid van het personeel en de samenleving als geheel;</text:p>
      <text:p text:style-name="ifm_p_mt.3.76mm_ifm">verzoekt de regering het niet als gegeven te accepteren dat het werk voor gevangenispersoneel voortaan met minder mensen gedaan moet worden en alles op alles te zetten om het personeelstekort zo snel mogelijk terug te dring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09<text:tab/><text:page-number text:select-page="current"/></text:p>
      </style:footer>
    </style:master-page>
    <style:master-page xmlns:sdu-fn="http://schema.sdu.nl/2011/07/functions" style:name="Landscape" style:page-layout-name="landscape-margin-text">
      <style:footer>
        <text:p text:style-name="footer">Tweede Kamer, vergaderjaar 2022-2023, 24 587,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Van Nispen over alles op alles zetten om het tekort aan gevangenispersoneel zo snel mogelijk terug te dringen</dc:title>
    <meta:user-defined meta:name="OVERHEIDop.ParlID/DC.identifier">kst-24587-909</meta:user-defined>
    <meta:user-defined meta:name="OVERHEIDop.ondernummer">909</meta:user-defined>
    <meta:user-defined meta:name="DCTERMS.W3CDTF/DCTERMS.available">2023-07-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Van Nispen over alles op alles zetten om het tekort aan gevangenispersoneel zo snel mogelijk terug te dringen</meta:user-defined>
    <meta:user-defined meta:name="OVERHEIDop.indiener">M. van Nispen</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Justitiële Inrichtingen; Motie; Motie van het lid Van Nispen over alles op alles zetten om het tekort aan gevangenispersoneel zo snel mogelijk terug te 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