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08
      <text:tab/>MOTIE VAN DE LEDEN MUTLUER EN VAN NISPEN</text:h>
      <text:p text:style-name="ifm_p_ifm">Voorgesteld 6 juli 2023</text:p>
      <text:p text:style-name="ifm_p_mt.3.76mm_ifm">De Kamer,</text:p>
      <text:p text:style-name="ifm_p_mt.3.76mm_ifm">gehoord de beraadslaging,</text:p>
      <text:p text:style-name="ifm_p_mt.3.76mm_ifm">constaterende dat het project Huis van Herstel van de p.i. Almelo halverwege de looptijd voortijdig wordt beëindigd;</text:p>
      <text:p text:style-name="ifm_p_mt.3.76mm_ifm">constaterende dat dit besluit eenzijdig door de Minister is genomen zonder daar de bij het project betrokken partijen, waaronder personeel, bewoners en lokale bestuurders, bij te betrekken;</text:p>
      <text:p text:style-name="ifm_p_mt.3.76mm_ifm">van mening dat de vorige Minister voor Rechtsbescherming terecht het Huis van Herstel een mooi voorbeeld noemde van een traject dat ons helpt bij een soepele terugkeer van gedetineerden in de maatschappij, waarmee we de kans dat gedetineerden na hun straf opnieuw de criminaliteit in gaan zo klein mogelijk maken;</text:p>
      <text:p text:style-name="ifm_p_mt.3.76mm_ifm">van mening dat door een voortijdige beëindiging geen inzicht kan worden verkregen in de opbrengsten van het project;</text:p>
      <text:p text:style-name="ifm_p_mt.3.76mm_ifm">verzoekt de regering om ervoor te zorgen dat het project en het onderzoek daarna alsnog zorgvuldig kunnen worden afgerond;</text:p>
      <text:p text:style-name="ifm_p_mt.3.76mm_ifm">verzoekt de regering tevens om de Kamer na afronding op de hoogte te brengen van de resultaten van het project en de daaruit geleerde lessen,</text:p>
      <text:p text:style-name="ifm_p_mt.3.76mm_ifm">en gaat over tot de orde van de dag.</text:p>
      <text:p text:style-name="ifm_p_mt.3.76mm_ifm">Mutlu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08<text:tab/><text:page-number text:select-page="current"/></text:p>
      </style:footer>
    </style:master-page>
    <style:master-page xmlns:sdu-fn="http://schema.sdu.nl/2011/07/functions" style:name="Landscape" style:page-layout-name="landscape-margin-text">
      <style:footer>
        <text:p text:style-name="footer">Tweede Kamer, vergaderjaar 2022-2023, 24 587,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Mutluer en Van Nispen over ervoor zorgen dat het project Huis van Herstel en het onderzoek daarna alsnog zorgvuldig kunnen worden afgerond</dc:title>
    <meta:user-defined meta:name="OVERHEIDop.ParlID/DC.identifier">kst-24587-908</meta:user-defined>
    <meta:user-defined meta:name="OVERHEIDop.ondernummer">908</meta:user-defined>
    <meta:user-defined meta:name="DCTERMS.W3CDTF/DCTERMS.available">2023-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Mutluer en Van Nispen over ervoor zorgen dat het project Huis van Herstel en het onderzoek daarna alsnog zorgvuldig kunnen worden afgerond</meta:user-defined>
    <meta:user-defined meta:name="OVERHEIDop.indiener">M. van Nispen</meta:user-defined>
    <meta:user-defined meta:name="OVERHEIDop.indiener">S. Mutluer</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Justitiële Inrichtingen; Motie; Motie van de leden Mutluer en Van Nispen over ervoor zorgen dat het project Huis van Herstel en het onderzoek daarna alsnog zorgvuldig kunnen worden afge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