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6
      <text:tab/>MOTIE VAN DE LEDEN KUIK EN ELLIAN</text:h>
      <text:p text:style-name="ifm_p_ifm">Voorgesteld 6 juli 2023</text:p>
      <text:p text:style-name="ifm_p_mt.3.76mm_ifm">De Kamer,</text:p>
      <text:p text:style-name="ifm_p_mt.3.76mm_ifm">gehoord de beraadslaging,</text:p>
      <text:p text:style-name="ifm_p_mt.3.76mm_ifm">constaterende dat het voorkomt dat veroordeelde zedendelinquenten uit Nederland in hun proeftijd landen buiten de Europese Unie bezoeken, waar kindersekstoerisme een groot probleem is;</text:p>
      <text:p text:style-name="ifm_p_mt.3.76mm_ifm">constaterende dat de rechter als bijzondere voorwaarde een reisverbod kan opleggen aan tbs'ers en zedendelinquenten maar dit reisverbod niet altijd adequaat wordt gehandhaafd, waardoor zedendelinquenten en tbs'ers soms zelfs in hun proeftijd kunnen uitreizen naar landen zoals Cambodja, de Filipijnen en Thailand;</text:p>
      <text:p text:style-name="ifm_p_mt.3.76mm_ifm">verzoekt de regering om concrete maatregelen te nemen om het reisverbod effectiever te handhaven om te voorkomen dat zedendelinquenten en tbs'ers in hun proeftijd vluchten naar landen buiten de Europese Unie om daar misdrijven zoals kindermisbruik te plegen, en te onderzoeken hoe andere landen binnen de Europese Unie dit probleem aanpakken;</text:p>
      <text:p text:style-name="ifm_p_mt.3.76mm_ifm">verzoekt de regering om zich in te spannen om te komen tot een brede internationale samenwerking en gegevensdeling met landen buiten de Europese Unie om zo veel mogelijk te voorkomen dat kindersekstoerisme in stand wordt gehouden,</text:p>
      <text:p text:style-name="ifm_p_mt.3.76mm_ifm">en gaat over tot de orde van de dag.</text:p>
      <text:p text:style-name="ifm_p_mt.3.76mm_ifm">Kuik</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6<text:tab/><text:page-number text:select-page="current"/></text:p>
      </style:footer>
    </style:master-page>
    <style:master-page xmlns:sdu-fn="http://schema.sdu.nl/2011/07/functions" style:name="Landscape" style:page-layout-name="landscape-margin-text">
      <style:footer>
        <text:p text:style-name="footer">Tweede Kamer, vergaderjaar 2022-2023, 24 587,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Kuik en Ellian over concrete maatregelen om het reisverbod voor zedendelinquenten in hun proeftijd effectiever te handhaven</dc:title>
    <meta:user-defined meta:name="OVERHEIDop.ParlID/DC.identifier">kst-24587-906</meta:user-defined>
    <meta:user-defined meta:name="OVERHEIDop.ondernummer">906</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Kuik en Ellian over concrete maatregelen om het reisverbod voor zedendelinquenten in hun proeftijd effectiever te handhaven</meta:user-defined>
    <meta:user-defined meta:name="OVERHEIDop.indiener">U. Ellian</meta:user-defined>
    <meta:user-defined meta:name="OVERHEIDop.indiener">A. Kuik</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de leden Kuik en Ellian over concrete maatregelen om het reisverbod voor zedendelinquenten in hun proeftijd effectiever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