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90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4 587<text:tab/>Justitiële Inrichtingen</text:h>
      <text:h text:style-name="ifm_p_font.bold_size.9.06pt_mt.18.8mm_indent.-58.5mm_ifm" text:outline-level="1">Nr. 905
      <text:tab/>MOTIE VAN DE LEDEN KUIK EN MUTLUER </text:h>
      <text:p text:style-name="ifm_p_ifm">Voorgesteld 6 juli 2023</text:p>
      <text:p text:style-name="ifm_p_mt.3.76mm_ifm">De Kamer,</text:p>
      <text:p text:style-name="ifm_p_mt.3.76mm_ifm">gehoord de beraadslaging,</text:p>
      <text:p text:style-name="ifm_p_mt.3.76mm_ifm">constaterende dat het Huis van Herstel veel mogelijkheden biedt om gedetineerden op een veilige en effectieve manier te laten re-integreren in de samenleving;</text:p>
      <text:p text:style-name="ifm_p_mt.3.76mm_ifm">constaterende dat gemeenten, betrokken ketenpartners en gedetineerden in het Huis van Herstel positief zijn over de tot nu toe geboekte resultaten, zoals volgt uit de twee voortgangsrapportages, maar geen rol hebben gehad in het besluit om het project al dan niet voort te zetten;</text:p>
      <text:p text:style-name="ifm_p_mt.3.76mm_ifm">constaterende dat de pilot van het Huis van Herstel nog niet vijf jaar operationeel is geweest, maar de Minister wel heeft aangekondigd de pilot vroegtijdig te stoppen;</text:p>
      <text:p text:style-name="ifm_p_mt.3.76mm_ifm">overwegende dat de Beperkt Beveiligde Afdeling betrekking heeft op een andere groep gedetineerden dan het Huis van Herstel, waarin meer begeleiding nodig is;</text:p>
      <text:p text:style-name="ifm_p_mt.3.76mm_ifm">verzoekt de regering om de Kamer te informeren op welke manier aan de afgesproken voorwaarden rondom de pilot van het Huis van Herstel is voldaan, zoals de operationele duur van het project;</text:p>
      <text:p text:style-name="ifm_p_mt.3.76mm_ifm">verzoekt de regering hierover met de ketenpartners in gesprek te gaan en deze afwegingen te delen met de Kamer voordat een definitief besluit wordt genomen over het Huis van Herstel,</text:p>
      <text:p text:style-name="ifm_p_mt.3.76mm_ifm">en gaat over tot de orde van de dag.</text:p>
      <text:p text:style-name="ifm_p_mt.3.76mm_ifm">Kuik</text:p>
      <text:p text:style-name="ifm_p_ifm">Mutlu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4 587, nr. 905<text:tab/><text:page-number text:select-page="current"/></text:p>
      </style:footer>
    </style:master-page>
    <style:master-page xmlns:sdu-fn="http://schema.sdu.nl/2011/07/functions" style:name="Landscape" style:page-layout-name="landscape-margin-text">
      <style:footer>
        <text:p text:style-name="footer">Tweede Kamer, vergaderjaar 2022-2023, 24 587, nr. 9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ustitiële Inrichtingen; Motie; Motie van de leden Kuik en Mutluer over de Kamer informeren op welke manier aan de afgesproken voorwaarden rondom de pilot Huis van Herstel is voldaan</dc:title>
    <meta:user-defined meta:name="OVERHEIDop.ParlID/DC.identifier">kst-24587-905</meta:user-defined>
    <meta:user-defined meta:name="OVERHEIDop.ondernummer">905</meta:user-defined>
    <meta:user-defined meta:name="DCTERMS.W3CDTF/DCTERMS.available">2023-07-07</meta:user-defined>
    <meta:user-defined meta:name="OVERHEIDop.KamerstukTypen/DC.type">Motie</meta:user-defined>
    <meta:user-defined meta:name="OVERHEIDop.dossiernummer">24587</meta:user-defined>
    <meta:user-defined meta:name="OVERHEIDop.configuratie">https://repository.officiele-overheidspublicaties.nl/MasterConfiguraties/MC-OEP-Kamerstuk-Web/1.3/xml/MC-OEP-Kamerstuk-Web.xml</meta:user-defined>
    <meta:user-defined meta:name="OVERHEIDop.documenttitel">Motie van de leden Kuik en Mutluer over de Kamer informeren op welke manier aan de afgesproken voorwaarden rondom de pilot Huis van Herstel is voldaan</meta:user-defined>
    <meta:user-defined meta:name="OVERHEIDop.indiener">S. Mutluer</meta:user-defined>
    <meta:user-defined meta:name="OVERHEIDop.indiener">A. Kuik</meta:user-defined>
    <meta:user-defined meta:name="OVERHEIDop.dossiertitel">Justitiële Inricht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6</meta:user-defined>
    <meta:user-defined meta:name="DC.title">Justitiële Inrichtingen; Motie; Motie van de leden Kuik en Mutluer over de Kamer informeren op welke manier aan de afgesproken voorwaarden rondom de pilot Huis van Herstel is volda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