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4
      <text:tab/>MOTIE VAN HET LID ELLIAN</text:h>
      <text:p text:style-name="ifm_p_ifm">Voorgesteld 6 juli 2023</text:p>
      <text:p text:style-name="ifm_p_mt.3.76mm_ifm">De Kamer,</text:p>
      <text:p text:style-name="ifm_p_mt.3.76mm_ifm">gehoord de beraadslaging,</text:p>
      <text:p text:style-name="ifm_p_mt.3.76mm_ifm">constaterende dat in 2022 minstens 3.500 beschikkingen voor het bezit van contrabande door de DJl zijn afgegeven;</text:p>
      <text:p text:style-name="ifm_p_mt.3.76mm_ifm">constaterende dat grote hoeveelheden telefoons in penitentiaire inrichtingen worden aangetroffen en onduidelijk is hoeveel er niet worden aangetroffen;</text:p>
      <text:p text:style-name="ifm_p_mt.3.76mm_ifm">constaterende dat de Kamer de motie-Ellian op stuk nr. 895 (24 587) heeft aangenomen, waarin de regering wordt verzocht het bezit van contrabande duidelijker te sanctioneren;</text:p>
      <text:p text:style-name="ifm_p_mt.3.76mm_ifm">overwegende dat met name het bezit van telefoons gedetineerden in staat stelt tot criminele communicatie met de buitenwereld;</text:p>
      <text:p text:style-name="ifm_p_mt.3.76mm_ifm">van mening dat de Landelijke Bijzondere Bijstandseenheid van de Dienst Vervoer en Ondersteuning bij uitstek geëquipeerd is om controles op telefoons uit te voeren die onaangekondigd zijn voor zowel gedetineerden als de penitentiaire inrichting zelf;</text:p>
      <text:p text:style-name="ifm_p_mt.3.76mm_ifm">verzoekt de regering in 2023 de Landelijke Bijzondere Bijstandseenheid van de Dienst Vervoer en Ondersteuning alle penitentiaire inrichtingen in Nederland onaangekondigd te laten controleren en de Kamer periodiek over de uitkomsten hiervan te informer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4<text:tab/><text:page-number text:select-page="current"/></text:p>
      </style:footer>
    </style:master-page>
    <style:master-page xmlns:sdu-fn="http://schema.sdu.nl/2011/07/functions" style:name="Landscape" style:page-layout-name="landscape-margin-text">
      <style:footer>
        <text:p text:style-name="footer">Tweede Kamer, vergaderjaar 2022-2023, 24 587,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de Landelijke Bijzondere Bijstandseenheid van de Dienst Vervoer en Ondersteuning alle penitentiaire inrichtingen in Nederland onaangekondigd laten controleren op contrabande</dc:title>
    <meta:user-defined meta:name="OVERHEIDop.ParlID/DC.identifier">kst-24587-904</meta:user-defined>
    <meta:user-defined meta:name="OVERHEIDop.ondernummer">904</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 over de Landelijke Bijzondere Bijstandseenheid van de Dienst Vervoer en Ondersteuning alle penitentiaire inrichtingen in Nederland onaangekondigd laten controleren op contrabande</meta:user-defined>
    <meta:user-defined meta:name="OVERHEIDop.indiener">U. Ellia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het lid Ellian over de Landelijke Bijzondere Bijstandseenheid van de Dienst Vervoer en Ondersteuning alle penitentiaire inrichtingen in Nederland onaangekondigd laten controleren op contraba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