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01
      <text:tab/>BRIEF VAN DE MINISTER VOOR RECHTSBESCHERMING</text:h>
      <text:p text:style-name="ifm_p_mt.3.76mm_ifm">Aan de Voorzitter van de Tweede Kamer der Staten-Generaal</text:p>
      <text:p text:style-name="ifm_p_mt.3.76mm_ifm">Den Haag, 27 juni 2023</text:p>
      <text:p text:style-name="ifm_p_mt.3.76mm_ifm">Hierbij bied ik uw Kamer het onderzoek «Vergelijkend onderzoek Italiaans 41-bis detentieregime» aan, dat in opdracht van het Wetenschappelijk Onderzoek- en Documentatiecentrum is uitgevoerd door de Erasmus Universiteit Rotterdam in samenwerking met de Vrije Universiteit Amsterdam.</text:p>
      <text:p text:style-name="ifm_p_mt.3.76mm_ifm">Ik zal voor het einde van het jaar inhoudelijk reageren op het onderzoek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9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9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Brief regering; Vergelijkend onderzoek Italiaans 41-bis detentieregime</dc:title>
    <meta:user-defined meta:name="OVERHEIDop.ParlID/DC.identifier">kst-24587-901</meta:user-defined>
    <meta:user-defined meta:name="OVERHEIDop.ondernummer">901</meta:user-defined>
    <meta:user-defined meta:name="DCTERMS.W3CDTF/DCTERMS.available">2023-06-29</meta:user-defined>
    <meta:user-defined meta:name="OVERHEIDop.KamerstukTypen/DC.type">Brief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gelijkend onderzoek Italiaans 41-bis detentieregime</meta:user-defined>
    <meta:user-defined meta:name="OVERHEIDop.indiener">F.M. Weerwind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ustitiële Inrichtingen; Brief regering; Vergelijkend onderzoek Italiaans 41-bis detentiereg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