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5
      <text:tab/>BRIEF VAN DE MINISTER VOOR RECHTSBESCHERMING</text:h>
      <text:p text:style-name="ifm_p_mt.3.76mm_ifm">Aan de Voorzitter van de Tweede Kamer der Staten-Generaal</text:p>
      <text:p text:style-name="ifm_p_mt.3.76mm_ifm">Den Haag, 6 april 2023</text:p>
      <text:p text:style-name="ifm_p_mt.3.76mm_ifm">Op 21 maart jl. heeft uw Kamer een motie aangenomen, ingediend door het lid Ellian (VVD).<text:note text:id="ID-1085657-d36e81" text:note-class="footnote"><text:note-citation text:label="1 ">1</text:note-citation><text:note-body><text:p text:style-name="ifm_p_font.normal_size.6.93pt_mt..5mm_indent.-0.1161in_mleft.0.1161in_ifm">Kamerstuk 24 587, nr. 884, Handelingen II 2022/23, nr. 63, Stemmingen moties Gevangeniswezen en tbs</text:p></text:note-body></text:note> De motie verzoekt de regering het bezit van contrabande duidelijker te normeren en sanctioneren.</text:p>
      <text:p text:style-name="ifm_p_mt.3.76mm_ifm">Na de stemming vroeg het lid Ellian om binnen een termijn van drie weken een brief te ontvangen waarin de regering uiteenzet op welke wijze invulling wordt gegeven aan de motie.</text:p>
      <text:p text:style-name="ifm_p_mt.3.76mm_ifm">Het is op dit moment niet mogelijk gebleken aan dit verzoek te voldoen. Voor afstemming met ketenpartners zoals OM en de Dienst Justitiële Inrichtingen over het in beeld brengen van de consequenties is meer tijd nodig.</text:p>
      <text:p text:style-name="ifm_p_mt.3.76mm_ifm">Ik streef ernaar de brief zo spoedig als mogelijk aan uw Kamer te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5<text:tab/><text:page-number text:select-page="current"/></text:p>
      </style:footer>
    </style:master-page>
    <style:master-page xmlns:sdu-fn="http://schema.sdu.nl/2011/07/functions" style:name="Landscape" style:page-layout-name="landscape-margin-text">
      <style:footer>
        <text:p text:style-name="footer">Tweede Kamer, vergaderjaar 2022-2023, 24 587,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stel uitvoering van de motie van het lid Ellian over het duidelijker sanctioneren en normeren van contrabande (Kamerstuk 24587-884)</dc:title>
    <meta:user-defined meta:name="OVERHEIDop.ParlID/DC.identifier">kst-24587-895</meta:user-defined>
    <meta:user-defined meta:name="OVERHEIDop.ondernummer">895</meta:user-defined>
    <meta:user-defined meta:name="DCTERMS.W3CDTF/DCTERMS.available">2023-04-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Uitstel uitvoering van de motie van het lid Ellian over het duidelijker sanctioneren en normeren van contrabande (Kamerstuk 24587-884)</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Justitiële Inrichtingen; Brief regering; Uitstel uitvoering van de motie van het lid Ellian over het duidelijker sanctioneren en normeren van contrabande (Kamerstuk 24587-8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