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3
      <text:tab/>MOTIE VAN HET LID CEDER </text:h>
      <text:p text:style-name="ifm_p_ifm">Voorgesteld 14 maart 2023</text:p>
      <text:p text:style-name="ifm_p_mt.3.76mm_ifm">De Kamer,</text:p>
      <text:p text:style-name="ifm_p_mt.3.76mm_ifm">gehoord de beraadslaging,</text:p>
      <text:p text:style-name="ifm_p_mt.3.76mm_ifm">constaterende dat vanwege personeelstekorten bij Justitiële Jeugdinrichtingen de regering voornemens is tijdelijk ingrijpende maatregelen te treffen, waaronder het vaker plaatsen van jongeren met een indicatie voor het jeugdstrafrecht in reguliere p.i.'s;</text:p>
      <text:p text:style-name="ifm_p_mt.3.76mm_ifm">overwegende dat onder meer het Openbaar Ministerie, de Raad voor de rechtspraak en de Raad voor de Kinderbescherming kritisch zijn op deze maatregel omdat dit niet in het belang van de jongere is, resocialisatie bemoeilijkt en daarmee de kans op recidive vergroot;</text:p>
      <text:p text:style-name="ifm_p_mt.3.76mm_ifm">verzoekt de regering zeer terughoudend om te gaan met het plaatsen van deze groep jongvolwassenen in een p.i., en wanneer hier toch toe wordt overgegaan, dit enkel beperkt en kortdurend te doen;</text:p>
      <text:p text:style-name="ifm_p_mt.3.76mm_ifm">verzoekt de regering voorts zich in ieder geval in te spannen om te borgen dat wanneer deze groep jongeren in een p.i. wordt geplaatst, dit gebeurt in een specifieke jongvolwassenengroep met op deze groep afgestemde begeleiding, scholing en een op deze groep afgestemd regime en hiertoe reeds voorbereidingsmaatregelen te treff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3<text:tab/><text:page-number text:select-page="current"/></text:p>
      </style:footer>
    </style:master-page>
    <style:master-page xmlns:sdu-fn="http://schema.sdu.nl/2011/07/functions" style:name="Landscape" style:page-layout-name="landscape-margin-text">
      <style:footer>
        <text:p text:style-name="footer">Tweede Kamer, vergaderjaar 2022-2023, 24 587,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Ceder over zeer terughoudend omgaan met het plaatsen van jongeren met een jeugdstrafrechtindicatie in een reguliere p.i.</dc:title>
    <meta:user-defined meta:name="OVERHEIDop.ParlID/DC.identifier">kst-24587-893</meta:user-defined>
    <meta:user-defined meta:name="OVERHEIDop.ondernummer">893</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Ceder over zeer terughoudend omgaan met het plaatsen van jongeren met een jeugdstrafrechtindicatie in een reguliere p.i.</meta:user-defined>
    <meta:user-defined meta:name="OVERHEIDop.indiener">D.G.M. Ced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het lid Ceder over zeer terughoudend omgaan met het plaatsen van jongeren met een jeugdstrafrechtindicatie in een reguliere p.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