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92
      <text:tab/>MOTIE VAN DE LEDEN CEDER EN VAN DER STAAIJ </text:h>
      <text:p text:style-name="ifm_p_ifm">Voorgesteld 14 maart 2023</text:p>
      <text:p text:style-name="ifm_p_mt.3.76mm_ifm">De Kamer,</text:p>
      <text:p text:style-name="ifm_p_mt.3.76mm_ifm">gehoord de beraadslaging,</text:p>
      <text:p text:style-name="ifm_p_mt.3.76mm_ifm">constaterende dat vrijwilligersorganisaties in het gevangeniswezen belangrijke zorg geven op het gebied van resocialisatie en daarmee ook het voorkomen van recidive;</text:p>
      <text:p text:style-name="ifm_p_mt.3.76mm_ifm">constaterende dat vrijwilligersorganisaties aangeven dat, in tegenstelling tot een aantal jaar geleden, het niet meer vanzelfsprekend is dat de gesprekken van vrijwilligers in een vertrouwelijke setting plaatsvinden en niet afgaan van de reguliere bezoektijd;</text:p>
      <text:p text:style-name="ifm_p_mt.3.76mm_ifm">overwegende dat dit niet bijdraagt aan de resocialisatie en herstel van gedetineerden;</text:p>
      <text:p text:style-name="ifm_p_mt.3.76mm_ifm">verzoekt de regering zorg te dragen dat gesprekken van vrijwilligers in een vertrouwelijke setting kunnen blijven plaatsvinden en niet afgaan van de reguliere bezoektijd en hier met vrijwilligersorganisaties en het gevangeniswezen over in gesprek te treden en indien nodig regelingen op aan te scherpen,</text:p>
      <text:p text:style-name="ifm_p_mt.3.76mm_ifm">en gaat over tot de orde van de dag.</text:p>
      <text:p text:style-name="ifm_p_mt.3.76mm_ifm">Ced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92<text:tab/><text:page-number text:select-page="current"/></text:p>
      </style:footer>
    </style:master-page>
    <style:master-page xmlns:sdu-fn="http://schema.sdu.nl/2011/07/functions" style:name="Landscape" style:page-layout-name="landscape-margin-text">
      <style:footer>
        <text:p text:style-name="footer">Tweede Kamer, vergaderjaar 2022-2023, 24 587,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Ceder en Van der Staaij over zorgen dat gesprekken van vrijwilligers in een vertrouwelijke setting kunnen blijven plaatsvinden en niet afgaan van de reguliere bezoektijd</dc:title>
    <meta:user-defined meta:name="OVERHEIDop.ParlID/DC.identifier">kst-24587-892</meta:user-defined>
    <meta:user-defined meta:name="OVERHEIDop.ondernummer">892</meta:user-defined>
    <meta:user-defined meta:name="DCTERMS.W3CDTF/DCTERMS.available">2023-03-15</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de leden Ceder en Van der Staaij over zorgen dat gesprekken van vrijwilligers in een vertrouwelijke setting kunnen blijven plaatsvinden en niet afgaan van de reguliere bezoektijd</meta:user-defined>
    <meta:user-defined meta:name="OVERHEIDop.indiener">C.G. van der Staaij</meta:user-defined>
    <meta:user-defined meta:name="OVERHEIDop.indiener">D.G.M. Ceder</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Justitiële Inrichtingen; Motie; Motie van de leden Ceder en Van der Staaij over zorgen dat gesprekken van vrijwilligers in een vertrouwelijke setting kunnen blijven plaatsvinden en niet afgaan van de reguliere bezoek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